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  <style:font-face style:name="Symbol" svg:font-family="Symbo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Heading_32_2" style:data-style-name="N0">
      <style:table-cell-properties fo:border-top="thin solid #5B9BD5" fo:border-bottom="none" fo:border-left="thin solid #5B9BD5" fo:border-right="none" style:vertical-align="middle" fo:wrap-option="wra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Heading_32_2" style:data-style-name="N0">
      <style:table-cell-properties fo:border-top="thin solid #5B9BD5" fo:border-bottom="none" fo:border-left="none" fo:border-right="none" style:vertical-align="middle" fo:wrap-option="wrap" fo:background-color="#BCD6EE" style:repeat-content="false"/>
      <style:paragraph-properties fo:text-align="center"/>
      <style:text-properties fo:color="#44546A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Heading_32_2" style:data-style-name="N0">
      <style:table-cell-properties fo:border-top="thin solid #5B9BD5" fo:border-bottom="none" fo:border-left="none" fo:border-right="none" style:vertical-align="middle" fo:background-color="#BCD6EE" style:repeat-content="false"/>
      <style:paragraph-properties fo:text-align="center"/>
      <style:text-properties fo:color="#44546A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Heading_32_2" style:data-style-name="N0">
      <style:table-cell-properties fo:border-top="thin solid #5B9BD5" fo:border-bottom="none" fo:border-left="none" fo:border-right="none" style:vertical-align="middle" fo:wrap-option="wrap" fo:background-color="#BCD6EE" style:repeat-content="false"/>
      <style:paragraph-properties fo:text-align="start" fo:margin-left="0cm"/>
      <style:text-properties fo:color="#44546A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_52_0_37__32_-_32_Colore_32_1" style:data-style-name="N0">
      <style:table-cell-properties style:vertical-align="middle" fo:background-color="#BCD6E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_52_0_37__32_-_32_Colore_32_1" style:data-style-name="N0">
      <style:table-cell-properties fo:border-top="thin solid #5B9BD5" fo:border-bottom="none" fo:border-left="thin solid #5B9BD5" fo:border-right="none" style:vertical-align="middle" fo:background-color="#BCD6E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Symbol" style:font-name-asian="Symbol" style:font-name-complex="Symbol" style:font-family-generic="roman" style:font-charset="x-symbol"/>
    </style:style>
    <style:style style:name="ce16" style:family="table-cell" style:parent-style-name="_52_0_37__32_-_32_Colore_32_1" style:data-style-name="N0">
      <style:table-cell-properties fo:border-top="thin solid #5B9BD5" fo:border-bottom="thin solid #5B9BD5" fo:border-left="thin solid #5B9BD5" fo:border-right="none" style:vertical-align="middle" fo:background-color="#BCD6E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_52_0_37__32_-_32_Colore_32_1" style:data-style-name="N0">
      <style:table-cell-properties fo:border-top="2pt solid #AECDEA" fo:border-bottom="none" fo:border-left="thin solid #5B9BD5" fo:border-right="none" style:vertical-align="middle" fo:background-color="#BCD6E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6pt" style:font-size-asian="16pt" style:font-size-complex="16pt" style:font-family-generic="swiss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FF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8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none" fo:border-bottom="thin solid #5B9BD5" fo:border-left="none" fo:border-right="none" style:vertical-align="middle" fo:background-color="#D9D9D9" style:repeat-content="false"/>
      <style:paragraph-properties fo:text-align="center"/>
      <style:text-properties fo:color="#1F4E79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5B9BD5" fo:border-left="none" fo:border-right="none" style:vertical-align="automatic" fo:background-color="#D9D9D9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44546A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8.94291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7.67291666666667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4.78895833333333cm" style:use-optimal-column-width="true"/>
    </style:style>
    <style:style style:name="co17" style:family="table-column">
      <style:table-column-properties fo:break-before="auto" style:column-width="8.175625cm"/>
    </style:style>
    <style:style style:name="co18" style:family="table-column">
      <style:table-column-properties fo:break-before="auto" style:column-width="5.37104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35.75pt" style:use-optimal-row-height="false" fo:break-before="auto"/>
    </style:style>
    <style:style style:name="ro3" style:family="table-row">
      <style:table-row-properties style:row-height="183pt" style:use-optimal-row-height="false" fo:break-before="auto"/>
    </style:style>
    <style:style style:name="ro4" style:family="table-row">
      <style:table-row-properties style:row-height="166.5pt" style:use-optimal-row-height="false" fo:break-before="auto"/>
    </style:style>
    <style:style style:name="ro5" style:family="table-row">
      <style:table-row-properties style:row-height="177pt" style:use-optimal-row-height="false" fo:break-before="auto"/>
    </style:style>
    <style:style style:name="ro6" style:family="table-row">
      <style:table-row-properties style:row-height="181.5pt" style:use-optimal-row-height="false" fo:break-before="auto"/>
    </style:style>
    <style:style style:name="ro7" style:family="table-row">
      <style:table-row-properties style:row-height="168pt" style:use-optimal-row-height="false" fo:break-before="auto"/>
    </style:style>
    <style:style style:name="ro8" style:family="table-row">
      <style:table-row-properties style:row-height="180.75pt" style:use-optimal-row-height="false" fo:break-before="auto"/>
    </style:style>
    <style:style style:name="ro9" style:family="table-row">
      <style:table-row-properties style:row-height="176.25pt" style:use-optimal-row-height="false" fo:break-before="auto"/>
    </style:style>
    <style:style style:name="ro10" style:family="table-row">
      <style:table-row-properties style:row-height="186.75pt" style:use-optimal-row-height="false" fo:break-before="auto"/>
    </style:style>
    <style:style style:name="ro11" style:family="table-row">
      <style:table-row-properties style:row-height="192pt" style:use-optimal-row-height="false" fo:break-before="auto"/>
    </style:style>
    <style:style style:name="ro12" style:family="table-row">
      <style:table-row-properties style:row-height="148.5pt" style:use-optimal-row-height="false" fo:break-before="auto"/>
    </style:style>
    <style:style style:name="ro13" style:family="table-row">
      <style:table-row-properties style:row-height="129pt" style:use-optimal-row-height="false" fo:break-before="auto"/>
    </style:style>
    <style:style style:name="ro14" style:family="table-row">
      <style:table-row-properties style:row-height="163.5pt" style:use-optimal-row-height="false" fo:break-before="auto"/>
    </style:style>
    <style:style style:name="ro15" style:family="table-row">
      <style:table-row-properties style:row-height="134.25pt" style:use-optimal-row-height="false" fo:break-before="auto"/>
    </style:style>
    <style:style style:name="ro16" style:family="table-row">
      <style:table-row-properties style:row-height="103.5pt" style:use-optimal-row-height="false" fo:break-before="auto"/>
    </style:style>
    <style:style style:name="ro17" style:family="table-row">
      <style:table-row-properties style:row-height="114.75pt" style:use-optimal-row-height="false" fo:break-before="auto"/>
    </style:style>
    <style:style style:name="ro18" style:family="table-row">
      <style:table-row-properties style:row-height="130.5pt" style:use-optimal-row-height="false" fo:break-before="auto"/>
    </style:style>
    <style:style style:name="ro19" style:family="table-row">
      <style:table-row-properties style:row-height="117.75pt" style:use-optimal-row-height="false" fo:break-before="auto"/>
    </style:style>
    <style:style style:name="ro20" style:family="table-row">
      <style:table-row-properties style:row-height="142.5pt" style:use-optimal-row-height="false" fo:break-before="auto"/>
    </style:style>
    <style:style style:name="ro21" style:family="table-row">
      <style:table-row-properties style:row-height="129.75pt" style:use-optimal-row-height="false" fo:break-before="auto"/>
    </style:style>
    <style:style style:name="ro22" style:family="table-row">
      <style:table-row-properties style:row-height="120pt" style:use-optimal-row-height="false" fo:break-before="auto"/>
    </style:style>
    <style:style style:name="ro23" style:family="table-row">
      <style:table-row-properties style:row-height="126pt" style:use-optimal-row-height="false" fo:break-before="auto"/>
    </style:style>
    <style:style style:name="ro24" style:family="table-row">
      <style:table-row-properties style:row-height="126.75pt" style:use-optimal-row-height="false" fo:break-before="auto"/>
    </style:style>
    <style:style style:name="ro25" style:family="table-row">
      <style:table-row-properties style:row-height="107.25pt" style:use-optimal-row-height="false" fo:break-before="auto"/>
    </style:style>
    <style:style style:name="ro26" style:family="table-row">
      <style:table-row-properties style:row-height="110.25pt" style:use-optimal-row-height="false" fo:break-before="auto"/>
    </style:style>
    <style:style style:name="ro27" style:family="table-row">
      <style:table-row-properties style:row-height="121.5pt" style:use-optimal-row-height="false" fo:break-before="auto"/>
    </style:style>
    <style:style style:name="ro28" style:family="table-row">
      <style:table-row-properties style:row-height="113.25pt" style:use-optimal-row-height="false" fo:break-before="auto"/>
    </style:style>
    <style:style style:name="ro29" style:family="table-row">
      <style:table-row-properties style:row-height="112.5pt" style:use-optimal-row-height="false" fo:break-before="auto"/>
    </style:style>
    <style:style style:name="ro30" style:family="table-row">
      <style:table-row-properties style:row-height="119.25pt" style:use-optimal-row-height="false" fo:break-before="auto"/>
    </style:style>
    <style:style style:name="ro31" style:family="table-row">
      <style:table-row-properties style:row-height="108.75pt" style:use-optimal-row-height="false" fo:break-before="auto"/>
    </style:style>
    <style:style style:name="ro32" style:family="table-row">
      <style:table-row-properties style:row-height="120.75pt" style:use-optimal-row-height="false" fo:break-before="auto"/>
    </style:style>
    <style:style style:name="ro33" style:family="table-row">
      <style:table-row-properties style:row-height="141pt" style:use-optimal-row-height="false" fo:break-before="auto"/>
    </style:style>
    <style:style style:name="ro34" style:family="table-row">
      <style:table-row-properties style:row-height="136.5pt" style:use-optimal-row-height="false" fo:break-before="auto"/>
    </style:style>
    <style:style style:name="ro35" style:family="table-row">
      <style:table-row-properties style:row-height="84.75pt" style:use-optimal-row-height="false" fo:break-before="auto"/>
    </style:style>
    <style:style style:name="ro36" style:family="table-row">
      <style:table-row-properties style:row-height="131.25pt" style:use-optimal-row-height="false" fo:break-before="auto"/>
    </style:style>
    <style:style style:name="ro37" style:family="table-row">
      <style:table-row-properties style:row-height="118.5pt" style:use-optimal-row-height="false" fo:break-before="auto"/>
    </style:style>
    <style:style style:name="ro38" style:family="table-row">
      <style:table-row-properties style:row-height="133.5pt" style:use-optimal-row-height="false" fo:break-before="auto"/>
    </style:style>
    <style:style style:name="ro39" style:family="table-row">
      <style:table-row-properties style:row-height="145.5pt" style:use-optimal-row-height="false" fo:break-before="auto"/>
    </style:style>
    <style:style style:name="ro40" style:family="table-row">
      <style:table-row-properties style:row-height="140.25pt" style:use-optimal-row-height="false" fo:break-before="auto"/>
    </style:style>
    <style:style style:name="ro41" style:family="table-row">
      <style:table-row-properties style:row-height="92.25pt" style:use-optimal-row-height="false" fo:break-before="auto"/>
    </style:style>
    <style:style style:name="ro42" style:family="table-row">
      <style:table-row-properties style:row-height="105.75pt" style:use-optimal-row-height="false" fo:break-before="auto"/>
    </style:style>
    <style:style style:name="ro43" style:family="table-row">
      <style:table-row-properties style:row-height="139.5pt" style:use-optimal-row-height="false" fo:break-before="auto"/>
    </style:style>
    <style:style style:name="ro44" style:family="table-row">
      <style:table-row-properties style:row-height="154.5pt" style:use-optimal-row-height="false" fo:break-before="auto"/>
    </style:style>
    <style:style style:name="ro45" style:family="table-row">
      <style:table-row-properties style:row-height="138.75pt" style:use-optimal-row-height="false" fo:break-before="auto"/>
    </style:style>
    <style:style style:name="ro46" style:family="table-row">
      <style:table-row-properties style:row-height="125.25pt" style:use-optimal-row-height="false" fo:break-before="auto"/>
    </style:style>
    <style:style style:name="ro47" style:family="table-row">
      <style:table-row-properties style:row-height="123.75pt" style:use-optimal-row-height="false" fo:break-before="auto"/>
    </style:style>
    <style:style style:name="ro48" style:family="table-row">
      <style:table-row-properties style:row-height="135pt" style:use-optimal-row-height="false" fo:break-before="auto"/>
    </style:style>
    <style:style style:name="ro49" style:family="table-row">
      <style:table-row-properties style:row-height="99.75pt" style:use-optimal-row-height="false" fo:break-before="auto"/>
    </style:style>
    <style:style style:name="ro50" style:family="table-row">
      <style:table-row-properties style:row-height="105pt" style:use-optimal-row-height="false" fo:break-before="auto"/>
    </style:style>
    <style:style style:name="ro51" style:family="table-row">
      <style:table-row-properties style:row-height="108pt" style:use-optimal-row-height="false" fo:break-before="auto"/>
    </style:style>
    <style:style style:name="ro52" style:family="table-row">
      <style:table-row-properties style:row-height="116.25pt" style:use-optimal-row-height="false" fo:break-before="auto"/>
    </style:style>
    <style:style style:name="ro53" style:family="table-row">
      <style:table-row-properties style:row-height="127.5pt" style:use-optimal-row-height="false" fo:break-before="auto"/>
    </style:style>
    <style:style style:name="ro54" style:family="table-row">
      <style:table-row-properties style:row-height="122.25pt" style:use-optimal-row-height="false" fo:break-before="auto"/>
    </style:style>
    <style:style style:name="ro55" style:family="table-row">
      <style:table-row-properties style:row-height="128.25pt" style:use-optimal-row-height="false" fo:break-before="auto"/>
    </style:style>
    <style:style style:name="ro56" style:family="table-row">
      <style:table-row-properties style:row-height="146.25pt" style:use-optimal-row-height="false" fo:break-before="auto"/>
    </style:style>
    <style:style style:name="ro57" style:family="table-row">
      <style:table-row-properties style:row-height="14.25pt" style:use-optimal-row-height="true" fo:break-before="auto"/>
    </style:style>
    <style:style style:name="ro58" style:family="table-row">
      <style:table-row-properties style:row-height="15pt" style:use-optimal-row-height="true" fo:break-before="auto"/>
    </style:style>
    <style:style style:name="ro59" style:family="table-row">
      <style:table-row-properties style:row-height="29.25pt" style:use-optimal-row-height="false" fo:break-before="auto"/>
    </style:style>
    <style:style style:name="ro6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"/>
        <table:table-column table:style-name="co8" table:default-cell-style-name="ce12"/>
        <table:table-column table:style-name="co9" table:default-cell-style-name="ce33"/>
        <table:table-column table:style-name="co10" table:default-cell-style-name="ce34"/>
        <table:table-column table:style-name="co11" table:default-cell-style-name="ce33"/>
        <table:table-column table:style-name="co12" table:default-cell-style-name="ce9"/>
        <table:table-column table:style-name="co13" table:default-cell-style-name="ce2"/>
        <table:table-column table:style-name="co10" table:default-cell-style-name="ce2"/>
        <table:table-column table:style-name="co14" table:number-columns-repeated="8" table:default-cell-style-name="ce2"/>
        <table:table-column table:style-name="co15" table:number-columns-repeated="3" table:default-cell-style-name="ce2"/>
        <table:table-column table:style-name="co16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14" table:number-columns-repeated="5" table:default-cell-style-name="ce2"/>
        <table:table-column table:style-name="co15" table:number-columns-repeated="2" table:default-cell-style-name="ce2"/>
        <table:table-column table:style-name="co14" table:number-columns-repeated="986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36">
            <text:p>Dati relativi ai progetti di investimento pubblico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office:value-type="string" table:style-name="ce4">
            <text:p>Anno</text:p>
          </table:table-cell>
          <table:table-cell office:value-type="string" table:style-name="ce4">
            <text:p>Codice Unico di progetto</text:p>
            <text:p>CUP</text:p>
          </table:table-cell>
          <table:table-cell office:value-type="string" table:style-name="ce5">
            <text:p>Titolo del Progetto</text:p>
          </table:table-cell>
          <table:table-cell office:value-type="string" table:style-name="ce5">
            <text:p>Natura dell'intervento</text:p>
          </table:table-cell>
          <table:table-cell office:value-type="string" table:style-name="ce4">
            <text:p>Descrizione dell'intervento</text:p>
          </table:table-cell>
          <table:table-cell office:value-type="string" table:style-name="ce6">
            <text:p>Stato Progetto</text:p>
          </table:table-cell>
          <table:table-cell office:value-type="string" table:style-name="ce4">
            <text:p>Importo Costo Progetto</text:p>
          </table:table-cell>
          <table:table-cell office:value-type="string" table:style-name="ce4">
            <text:p>Importo totale del finanziamento</text:p>
          </table:table-cell>
          <table:table-cell office:value-type="string" table:style-name="ce4">
            <text:p>Fonte Finanziaria</text:p>
          </table:table-cell>
          <table:table-cell office:value-type="string" table:style-name="ce4">
            <text:p>Data di avvio del progetto</text:p>
            <text:p><text:span text:style-name="T5">Data di generazione CUP</text:span></text:p>
          </table:table-cell>
          <table:table-cell office:value-type="string" table:style-name="ce4">
            <text:p>Stato di attuazione finanziaria</text:p>
          </table:table-cell>
          <table:table-cell office:value-type="string" table:style-name="ce4">
            <text:p>Stato di attuazione procedurale</text:p>
          </table:table-cell>
          <table:table-cell table:number-columns-repeated="5" table:style-name="ce7"/>
          <table:table-cell table:number-columns-repeated="16366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E51B20000510003</text:p>
          </table:table-cell>
          <table:table-cell office:value-type="string" table:style-name="ce9">
            <text:p>OSPEDALE DI SAN GIOVANNI IN PERSICETO (BOLOGNA) ADEGUAMENTO FUNZIONALE PRE-TRIAGE PAZIENTI COVID19*VIA ENZO PALMA 1*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9">
            <text:p>ATTIVO</text:p>
          </table:table-cell>
          <table:table-cell office:value-type="float" office:value="513446" table:style-name="ce10">
            <text:p>513.446,00</text:p>
          </table:table-cell>
          <table:table-cell office:value-type="float" office:value="513446" table:style-name="ce10">
            <text:p>513.446,00</text:p>
          </table:table-cell>
          <table:table-cell office:value-type="string" table:style-name="ce9">
            <text:p>ART. 2 DL 34/2020</text:p>
          </table:table-cell>
          <table:table-cell office:value-type="date" office:date-value="2020-09-24T00:00:00" table:style-name="ce11">
            <text:p>24/09/2020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COLLAUDATO</text:p>
          </table:table-cell>
          <table:table-cell table:style-name="ce13"/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E51B20000480003</text:p>
          </table:table-cell>
          <table:table-cell office:value-type="string" table:style-name="ce9">
            <text:p>OSPEDALE DI PORRETTA*VIA ORESTE ZAGNONI 5*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9">
            <text:p>ATTIVO</text:p>
          </table:table-cell>
          <table:table-cell office:value-type="float" office:value="380020" table:style-name="ce10">
            <text:p>380.020,00</text:p>
          </table:table-cell>
          <table:table-cell office:value-type="float" office:value="380020" table:style-name="ce10">
            <text:p>380.020,00</text:p>
          </table:table-cell>
          <table:table-cell office:value-type="string" table:style-name="ce9">
            <text:p>ART. 2 DL 34/2020</text:p>
          </table:table-cell>
          <table:table-cell office:value-type="date" office:date-value="2020-09-10T00:00:00" table:style-name="ce11">
            <text:p>10/09/2020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COLLAUDATO</text:p>
          </table:table-cell>
          <table:table-cell table:style-name="ce15"/>
          <table:table-cell table:number-columns-repeated="1010" table:style-name="ce2"/>
          <table:table-cell table:number-columns-repeated="15360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E21B20000540003</text:p>
          </table:table-cell>
          <table:table-cell office:value-type="string" table:style-name="ce9">
            <text:p>OSPEDALE MAGGIORE PIANO 13 DEGENZA COVID19*LARGO NIGRISOLI 2*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9">
            <text:p>ATTIVO</text:p>
          </table:table-cell>
          <table:table-cell office:value-type="float" office:value="2735181" table:style-name="ce10">
            <text:p>2.735.181,00</text:p>
          </table:table-cell>
          <table:table-cell office:value-type="float" office:value="2735181" table:style-name="ce10">
            <text:p>2.735.181,00</text:p>
          </table:table-cell>
          <table:table-cell office:value-type="string" table:style-name="ce9">
            <text:p>REGIONALE</text:p>
          </table:table-cell>
          <table:table-cell office:value-type="date" office:date-value="2020-09-24T00:00:00" table:style-name="ce11">
            <text:p>24/09/2020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COLLAUDO</text:p>
          </table:table-cell>
          <table:table-cell table:style-name="ce15"/>
          <table:table-cell table:number-columns-repeated="1010" table:style-name="ce2"/>
          <table:table-cell table:number-columns-repeated="15360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E25F20001210003</text:p>
          </table:table-cell>
          <table:table-cell office:value-type="string" table:style-name="ce9">
            <text:p>OSPEDALE DI BENTIVOGLIO ADEGUAMENTO FUNZIONALE PRONTO SOCCORSO PRE-TRIAGE PAZIENTI COVID19*VIA MARCONI 35*OSPEDALI DI BOLOGNA E PROVINCIA TERAPIE INTENSIVE, SUB-INTENSIVE E PRONTO SOCCORSO PIANO DI RIORGANIZZAZIONE EX ART 2, DL 19/05/2020, N.34 PER I RICOVERI IN REGIME DI TERAPIA E IN AREE DI ASSISTENZA AD ALTA INTENSITÀ DI CUR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I DI BOLOGNA E PROVINCIA TERAPIE INTENSIVE, SUB-INTENSIVE E PRONTO SOCCORSO PIANO DI RIORGANIZZAZIONE EX ART 2, DL 19/05/2020, N.34 PER I RICOVERI IN REGIME DI TERAPIA E IN AREE DI ASSISTENZA AD ALTA INTENSITÀ DI CURA</text:p>
          </table:table-cell>
          <table:table-cell office:value-type="string" table:style-name="ce9">
            <text:p>ATTIVO</text:p>
          </table:table-cell>
          <table:table-cell office:value-type="float" office:value="467114" table:style-name="ce10">
            <text:p>467.114,00</text:p>
          </table:table-cell>
          <table:table-cell office:value-type="float" office:value="467114" table:style-name="ce10">
            <text:p>467.114,00</text:p>
          </table:table-cell>
          <table:table-cell office:value-type="string" table:style-name="ce9">
            <text:p>ART. 2 DL 34/2020</text:p>
          </table:table-cell>
          <table:table-cell office:value-type="date" office:date-value="2020-10-23T00:00:00" table:style-name="ce11">
            <text:p>23/10/2020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COLLAUDATO</text:p>
          </table:table-cell>
          <table:table-cell table:style-name="ce15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E81B20000780003</text:p>
          </table:table-cell>
          <table:table-cell office:value-type="string" table:style-name="ce9">
            <text:p>OSPEDALE DI BAZZANO*VIALE DEI MARTIRI 10/B*PIANO DI RIORGANIZZAZIONE EX ART 2, DL 19 MAGGIO 2020, N.34 PER I RICOVERI IN REGIME DI TERAPIA E IN AREE DI ASSISTENZA AD ALTA INTENSITÀ DI CUR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PIANO DI RIORGANIZZAZIONE EX ART 2, DL 19 MAGGIO 2020, N.34 PER I RICOVERI IN REGIME DI TERAPIA E IN AREE DI ASSISTENZA AD ALTA INTENSITÀ DI CURA</text:p>
          </table:table-cell>
          <table:table-cell office:value-type="string" table:style-name="ce9">
            <text:p>ATTIVO</text:p>
          </table:table-cell>
          <table:table-cell office:value-type="float" office:value="842400" table:style-name="ce10">
            <text:p>842.400,00</text:p>
          </table:table-cell>
          <table:table-cell office:value-type="float" office:value="842400" table:style-name="ce10">
            <text:p>842.400,00</text:p>
          </table:table-cell>
          <table:table-cell office:value-type="string" table:style-name="ce9">
            <text:p>ART. 2 DL 34/2020</text:p>
          </table:table-cell>
          <table:table-cell office:value-type="date" office:date-value="2020-09-08T00:00:00" table:style-name="ce11">
            <text:p>08/09/2020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COLLAUDATO</text:p>
          </table:table-cell>
          <table:table-cell table:style-name="ce15"/>
          <table:table-cell table:number-columns-repeated="1010" table:style-name="ce2"/>
          <table:table-cell table:number-columns-repeated="15360"/>
        </table:table-row>
        <table:table-row table:style-name="ro8">
          <table:table-cell office:value-type="float" office:value="6" table:style-name="ce14">
            <text:p>6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E31B20000580003</text:p>
          </table:table-cell>
          <table:table-cell office:value-type="string" table:style-name="ce9">
            <text:p>OSPEDALE MAGGIORE PRONTO SOCCORSO GENERALE*LARGO NIGRISOLI 2*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9">
            <text:p>ATTIVO</text:p>
          </table:table-cell>
          <table:table-cell office:value-type="float" office:value="1826340" table:style-name="ce10">
            <text:p>1.826.340,00</text:p>
          </table:table-cell>
          <table:table-cell office:value-type="float" office:value="1826340" table:style-name="ce10">
            <text:p>1.826.340,00</text:p>
          </table:table-cell>
          <table:table-cell office:value-type="string" table:style-name="ce9">
            <text:p>ART. 2 DL 34/2020 + REGIONALE</text:p>
          </table:table-cell>
          <table:table-cell office:value-type="date" office:date-value="2020-09-10T00:00:00" table:style-name="ce11">
            <text:p>10/09/2020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COLLAUDO</text:p>
          </table:table-cell>
          <table:table-cell table:style-name="ce13"/>
          <table:table-cell table:number-columns-repeated="1010" table:style-name="ce2"/>
          <table:table-cell table:number-columns-repeated="15360"/>
        </table:table-row>
        <table:table-row table:style-name="ro9">
          <table:table-cell office:value-type="float" office:value="7" table:style-name="ce14">
            <text:p>7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E31B20000610003</text:p>
          </table:table-cell>
          <table:table-cell office:value-type="string" table:style-name="ce9">
            <text:p>OSPEDALE MAGGIORE CORPO D PIANO 6 SUB-INTENSIVA COVID19*LARGO NIGRISOLI 2*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9">
            <text:p>ATTIVO</text:p>
          </table:table-cell>
          <table:table-cell office:value-type="float" office:value="4759159" table:style-name="ce10">
            <text:p>4.759.159,00</text:p>
          </table:table-cell>
          <table:table-cell office:value-type="float" office:value="4759159" table:style-name="ce10">
            <text:p>4.759.159,00</text:p>
          </table:table-cell>
          <table:table-cell office:value-type="string" table:style-name="ce9">
            <text:p>ART. 2 DL 34/2020 + REGIONALE</text:p>
          </table:table-cell>
          <table:table-cell office:value-type="date" office:date-value="2020-09-24T00:00:00" table:style-name="ce11">
            <text:p>24/09/2020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COLLAUDATO</text:p>
          </table:table-cell>
          <table:table-cell table:style-name="ce15"/>
          <table:table-cell table:number-columns-repeated="1010" table:style-name="ce2"/>
          <table:table-cell table:number-columns-repeated="15360"/>
        </table:table-row>
        <table:table-row table:style-name="ro10">
          <table:table-cell office:value-type="float" office:value="8" table:style-name="ce14">
            <text:p>8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E25F20001200003</text:p>
          </table:table-cell>
          <table:table-cell office:value-type="string" table:style-name="ce9">
            <text:p>OSPEDALE DI VERGATO ADEGUAMENTO FUNZIONALE PRONTO SOCCORSO PRE-TRIAGE PAZIENTI COVID19*VIA DELL'OSPEDALE 1*OSPEDALI DI BOLOGNA E PROVINCIA TERAPIE INTENSIVE, SUB-INTENSIVE E PRONTO SOCCORSO PIANO DI RIORGANIZZAZIONE EX ART 2, DL 19/05/2020, N.34 PER I RICOVERI IN REGIME DI TERAPIA E IN AREE DI ASSISTENZA AD ALTA INTENSITÀ DI CUR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I DI BOLOGNA E PROVINCIA TERAPIE INTENSIVE, SUB-INTENSIVE E PRONTO SOCCORSO PIANO DI RIORGANIZZAZIONE EX ART 2, DL 19/05/2020, N.34 PER I RICOVERI IN REGIME DI TERAPIA E IN AREE DI ASSISTENZA AD ALTA INTENSITÀ DI CURA</text:p>
          </table:table-cell>
          <table:table-cell office:value-type="string" table:style-name="ce9">
            <text:p>ATTIVO</text:p>
          </table:table-cell>
          <table:table-cell office:value-type="float" office:value="241020" table:style-name="ce10">
            <text:p>241.020,00</text:p>
          </table:table-cell>
          <table:table-cell office:value-type="float" office:value="241020" table:style-name="ce10">
            <text:p>241.020,00</text:p>
          </table:table-cell>
          <table:table-cell office:value-type="string" table:style-name="ce9">
            <text:p>ART. 2 DL 34/2020</text:p>
          </table:table-cell>
          <table:table-cell office:value-type="date" office:date-value="2020-10-23T00:00:00" table:style-name="ce11">
            <text:p>23/10/2020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COLLAUDATO</text:p>
          </table:table-cell>
          <table:table-cell table:style-name="ce15"/>
          <table:table-cell table:number-columns-repeated="1010" table:style-name="ce2"/>
          <table:table-cell table:number-columns-repeated="15360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E55F20000960003</text:p>
          </table:table-cell>
          <table:table-cell office:value-type="string" table:style-name="ce9">
            <text:p>OSPEDALE DI BUDRIO ADEGUAMENTO FUNZIONALE PRONTO SOCCORSO PRE-TRIAGE PAZIENTI COVID19*VIA BENNI 44*OSPEDALI DI BOLOGNA E PROVINCIA TERAPIE INTENSIVE, SUB-INTENSIVE E PRONTO SOCCORSO PIANO DI RIORGANIZZAZIONE EX ART 2, DL 19/05/2020, N.34 PER I RICOVERI IN REGIME DI TERAPIA E IN AREE DI ASSISTENZA AD ALTA INTENSITÀ DI CUR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I DI BOLOGNA E PROVINCIA TERAPIE INTENSIVE, SUB-INTENSIVE E PRONTO SOCCORSO PIANO DI RIORGANIZZAZIONE EX ART 2, DL 19/05/2020, N.34 PER I RICOVERI IN REGIME DI TERAPIA E IN AREE DI ASSISTENZA AD ALTA INTENSITÀ DI CURA</text:p>
          </table:table-cell>
          <table:table-cell office:value-type="string" table:style-name="ce9">
            <text:p>ATTIVO</text:p>
          </table:table-cell>
          <table:table-cell office:value-type="float" office:value="368020" table:style-name="ce10">
            <text:p>368.020,00</text:p>
          </table:table-cell>
          <table:table-cell office:value-type="float" office:value="368020" table:style-name="ce10">
            <text:p>368.020,00</text:p>
          </table:table-cell>
          <table:table-cell office:value-type="string" table:style-name="ce9">
            <text:p>ART. 2 DL 34/2020</text:p>
          </table:table-cell>
          <table:table-cell office:value-type="date" office:date-value="2020-10-23T00:00:00" table:style-name="ce11">
            <text:p>23/10/2020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COLLAUDATO</text:p>
          </table:table-cell>
          <table:table-cell table:style-name="ce15"/>
          <table:table-cell table:number-columns-repeated="1010" table:style-name="ce2"/>
          <table:table-cell table:number-columns-repeated="15360"/>
        </table:table-row>
        <table:table-row table:style-name="ro12">
          <table:table-cell office:value-type="float" office:value="10" table:style-name="ce14">
            <text:p>10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E33D20000000007</text:p>
          </table:table-cell>
          <table:table-cell office:value-type="string" table:style-name="ce9">
            <text:p>NUOVA CENTRALE UNICA DI RISPOSTA 112 OSPEDALE MAGGIORE*LARGO NIGRISOLI 2*MODELLO ORGANIZZATIVO E TECNOLOGICO DELLE CENTRALI UNICHE DI RISPOSTA 112 NUE DELLA REGIONE EMILIA-ROMAGN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MODELLO ORGANIZZATIVO E TECNOLOGICO DELLE CENTRALI UNICHE DI RISPOSTA 112 NUE DELLA REGIONE EMILIA-ROMAGNA</text:p>
          </table:table-cell>
          <table:table-cell office:value-type="string" table:style-name="ce9">
            <text:p>ATTIVO</text:p>
          </table:table-cell>
          <table:table-cell office:value-type="float" office:value="3907000" table:style-name="ce10">
            <text:p>3.907.000,00</text:p>
          </table:table-cell>
          <table:table-cell office:value-type="float" office:value="3907000" table:style-name="ce10">
            <text:p>3.907.000,00</text:p>
          </table:table-cell>
          <table:table-cell office:value-type="string" table:style-name="ce9">
            <text:p>ALTRA PUBBLICA, REGIONALE</text:p>
          </table:table-cell>
          <table:table-cell office:value-type="date" office:date-value="2020-01-07T00:00:00" table:style-name="ce11">
            <text:p>07/01/2020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COLLAUDO</text:p>
          </table:table-cell>
          <table:table-cell table:number-columns-repeated="1011" table:style-name="ce2"/>
          <table:table-cell table:number-columns-repeated="15360"/>
        </table:table-row>
        <table:table-row table:style-name="ro13">
          <table:table-cell office:value-type="float" office:value="11" table:style-name="ce14">
            <text:p>11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E36G20000050001</text:p>
          </table:table-cell>
          <table:table-cell office:value-type="string" table:style-name="ce9">
            <text:p>OSPEDALE MAGGIORE*LARGO NIGRISOLI 2*COVID19 REALIZZAZIONE UNITÀ DI TERAPIA INTENSIVA E RIANIMAZIONE CORPO D PIANO 12 OSPEDALE MAGGIORE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OVID19 REALIZZAZIONE UNITÀ DI TERAPIA INTENSIVA E RIANIMAZIONE CORPO D PIANO 12 OSPEDALE MAGGIORE</text:p>
          </table:table-cell>
          <table:table-cell office:value-type="string" table:style-name="ce9">
            <text:p>ATTIVO</text:p>
          </table:table-cell>
          <table:table-cell office:value-type="float" office:value="2149700" table:style-name="ce10">
            <text:p>2.149.700,00</text:p>
          </table:table-cell>
          <table:table-cell office:value-type="float" office:value="2149700" table:style-name="ce10">
            <text:p>2.149.700,00</text:p>
          </table:table-cell>
          <table:table-cell office:value-type="string" table:style-name="ce9">
            <text:p>ART. 2 DL 34/2020 + REGIONALE</text:p>
          </table:table-cell>
          <table:table-cell office:value-type="date" office:date-value="2020-04-14T00:00:00" table:style-name="ce11">
            <text:p>14/04/2020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COLLAUDATO</text:p>
          </table:table-cell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float" office:value="12" table:style-name="ce14">
            <text:p>12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E82C20000080003</text:p>
          </table:table-cell>
          <table:table-cell office:value-type="string" table:style-name="ce9">
            <text:p>EMERGENZA COVID19 LAVORI DI ADEGUAMENTO STRUTTURE OSPEDALIERE E ALTRI PRESIDI SANITARI*VARIE SEDI*REALIZZAZIONE DI TERAPIE INTENSIVE COVID19, MISURE PER IL DISTANZIAMENTO SOCIALE SECONDO LE INDICAZIONI DELL'ISS E ADEGUAMENTI IMPIANTI TRATTAMENTO ARI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REALIZZAZIONE DI TERAPIE INTENSIVE COVID19, MISURE PER IL DISTANZIAMENTO SOCIALE SECONDO LE INDICAZIONI DELL'ISS E ADEGUAMENTI IMPIANTI TRATTAMENTO ARIA</text:p>
          </table:table-cell>
          <table:table-cell office:value-type="string" table:style-name="ce9">
            <text:p>ATTIVO</text:p>
          </table:table-cell>
          <table:table-cell office:value-type="float" office:value="2100000" table:style-name="ce10">
            <text:p>2.100.000,00</text:p>
          </table:table-cell>
          <table:table-cell office:value-type="float" office:value="2100000" table:style-name="ce10">
            <text:p>2.100.000,00</text:p>
          </table:table-cell>
          <table:table-cell office:value-type="string" table:style-name="ce9">
            <text:p>PRIVATA, REGIONALE</text:p>
          </table:table-cell>
          <table:table-cell office:value-type="date" office:date-value="2020-06-11T00:00:00" table:style-name="ce11">
            <text:p>11/06/2020</text:p>
          </table:table-cell>
          <table:table-cell office:value-type="string" table:style-name="ce9">
            <text:p>FINANZIAMENTO EROGATO</text:p>
          </table:table-cell>
          <table:table-cell office:value-type="string" table:style-name="ce9">
            <text:p>COLLAUDO</text:p>
          </table:table-cell>
          <table:table-cell table:number-columns-repeated="1011" table:style-name="ce2"/>
          <table:table-cell table:number-columns-repeated="15360"/>
        </table:table-row>
        <table:table-row table:style-name="ro15">
          <table:table-cell office:value-type="float" office:value="13" table:style-name="ce14">
            <text:p>13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E37H21009970002</text:p>
          </table:table-cell>
          <table:table-cell office:value-type="string" table:style-name="ce9">
            <text:p>SEDE LEGALE: VIA CASTIGLIONE 29*VIA CASTIGLIONE 29*LAVORI DI RIMOZIONE E BONIFICA AMIANTO SUL SISTEMA EDIFICI IMPIANTI COSTITUENTI LA SEDE LEGALE DELL'AUSL DI BOLOGN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LAVORI DI RIMOZIONE E BONIFICA AMIANTO SUL SISTEMA EDIFICI IMPIANTI COSTITUENTI LA SEDE</text:p>
            <text:p>LEGALE DELL'AUSL DI BOLOGNA</text:p>
          </table:table-cell>
          <table:table-cell office:value-type="string" table:style-name="ce9">
            <text:p>ATTIVO</text:p>
          </table:table-cell>
          <table:table-cell office:value-type="float" office:value="93051" table:style-name="ce10">
            <text:p>93.051,00</text:p>
          </table:table-cell>
          <table:table-cell office:value-type="float" office:value="93051" table:style-name="ce10">
            <text:p>93.051,00</text:p>
          </table:table-cell>
          <table:table-cell office:value-type="string" table:style-name="ce9">
            <text:p>REGIONALE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9">
            <text:p>FINANZIAMENTO NON ASSEGNATO</text:p>
          </table:table-cell>
          <table:table-cell office:value-type="string" table:style-name="ce12">
            <text:p>SOSPESO</text:p>
          </table:table-cell>
          <table:table-cell table:number-columns-repeated="1011" table:style-name="ce2"/>
          <table:table-cell table:number-columns-repeated="15360"/>
        </table:table-row>
        <table:table-row table:style-name="ro16">
          <table:table-cell office:value-type="float" office:value="14" table:style-name="ce14">
            <text:p>14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E27H20002220002</text:p>
          </table:table-cell>
          <table:table-cell office:value-type="string" table:style-name="ce9">
            <text:p>OSPEDALE DI BENTIVOGLIO*VIA MARCONI 35*RIMOZIONE MATERIALI CONTENENTI AMIANTO PRESSO L'OSPEDALE DI BENTIVOGLIO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RIMOZIONE MATERIALI CONTENENTI AMIANTO PRESSO L'OSPEDALE DI BENTIVOGLIO</text:p>
          </table:table-cell>
          <table:table-cell office:value-type="string" table:style-name="ce9">
            <text:p>ATTIVO</text:p>
          </table:table-cell>
          <table:table-cell office:value-type="float" office:value="21400" table:style-name="ce10">
            <text:p>21.400,00</text:p>
          </table:table-cell>
          <table:table-cell office:value-type="float" office:value="21400" table:style-name="ce10">
            <text:p>21.400,00</text:p>
          </table:table-cell>
          <table:table-cell office:value-type="string" table:style-name="ce9">
            <text:p>REGIONALE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9">
            <text:p>FINANZIAMENTO RENDICONTATO</text:p>
          </table:table-cell>
          <table:table-cell office:value-type="string" table:style-name="ce12">
            <text:p>COLLAUDATO</text:p>
          </table:table-cell>
          <table:table-cell table:number-columns-repeated="1011" table:style-name="ce2"/>
          <table:table-cell table:number-columns-repeated="15360"/>
        </table:table-row>
        <table:table-row table:style-name="ro17">
          <table:table-cell office:value-type="float" office:value="15" table:style-name="ce14">
            <text:p>15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E37H20002670002</text:p>
          </table:table-cell>
          <table:table-cell office:value-type="string" table:style-name="ce9">
            <text:p>OSPEDALE BELLARIA*VIA ALTURA 3*RIMOZIONE MATERIALI CONTENENTI AMIANTO PRESSO L’OSPEDALE BELLARIA DI BOLOGN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RIMOZIONE MATERIALI CONTENENTI AMIANTO PRESSO L'OSPEDALE BELLARIA DI BOLOGNA</text:p>
          </table:table-cell>
          <table:table-cell office:value-type="string" table:style-name="ce9">
            <text:p>ATTIVO</text:p>
          </table:table-cell>
          <table:table-cell office:value-type="float" office:value="74400" table:style-name="ce10">
            <text:p>74.400,00</text:p>
          </table:table-cell>
          <table:table-cell office:value-type="float" office:value="74400" table:style-name="ce10">
            <text:p>74.400,00</text:p>
          </table:table-cell>
          <table:table-cell office:value-type="string" table:style-name="ce9">
            <text:p>REGIONALE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9">
            <text:p>FINANZIAMENTO RENDICONTATO</text:p>
          </table:table-cell>
          <table:table-cell office:value-type="string" table:style-name="ce12">
            <text:p>COLLAUDATO</text:p>
          </table:table-cell>
          <table:table-cell table:number-columns-repeated="16371"/>
        </table:table-row>
        <table:table-row table:style-name="ro18">
          <table:table-cell office:value-type="float" office:value="16" table:style-name="ce14">
            <text:p>16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E37H20002680002</text:p>
          </table:table-cell>
          <table:table-cell office:value-type="string" table:style-name="ce9">
            <text:p>OSPEDALE MAGGIORE*LARGO NIGRISOLI 2*RIMOZIONE MATERIALI CONTENENTI AMIANTO PRESSO L’OSPEDALE MAGGIORE DI BOLOGN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RIMOZIONE MATERIALI CONTENENTI AMIANTO PRESSO L'OSPEDALE MAGGIORE DI BOLOGNA</text:p>
          </table:table-cell>
          <table:table-cell office:value-type="string" table:style-name="ce9">
            <text:p>ATTIVO</text:p>
          </table:table-cell>
          <table:table-cell office:value-type="float" office:value="114200" table:style-name="ce10">
            <text:p>114.200,00</text:p>
          </table:table-cell>
          <table:table-cell office:value-type="float" office:value="114200" table:style-name="ce10">
            <text:p>114.200,00</text:p>
          </table:table-cell>
          <table:table-cell office:value-type="string" table:style-name="ce9">
            <text:p>REGIONALE</text:p>
          </table:table-cell>
          <table:table-cell office:value-type="date" office:date-value="2021-03-24T00:00:00" table:style-name="ce11">
            <text:p>24/03/2021</text:p>
          </table:table-cell>
          <table:table-cell office:value-type="string" table:style-name="ce9">
            <text:p>FINANZIAMENTO RENDICONTATO</text:p>
          </table:table-cell>
          <table:table-cell office:value-type="string" table:style-name="ce12">
            <text:p>COLLAUDATO</text:p>
          </table:table-cell>
          <table:table-cell table:number-columns-repeated="16371"/>
        </table:table-row>
        <table:table-row table:style-name="ro19">
          <table:table-cell office:value-type="float" office:value="17" table:style-name="ce14">
            <text:p>17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E37H21009940002</text:p>
          </table:table-cell>
          <table:table-cell office:value-type="string" table:style-name="ce9">
            <text:p>OSPEDALE MAGGIORE*LARGO NIGRISOLI 2*LAVORI DI RIMOZIONE E BONIFICA AMIANTO SUL SISTEMA EDIFICI IMPIANTI COSTITUENTI L'OSPEDALE MAGGIORE FASE 2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LAVORI DI RIMOZIONE E BONIFICA AMIANTO SUL SISTEMA EDIFICI IMPIANTI COSTITUENTI L’OSPEDALE MAGGIORE FASE 2</text:p>
          </table:table-cell>
          <table:table-cell office:value-type="string" table:style-name="ce9">
            <text:p>ATTIVO</text:p>
          </table:table-cell>
          <table:table-cell office:value-type="float" office:value="140983" table:style-name="ce10">
            <text:p>140.983,00</text:p>
          </table:table-cell>
          <table:table-cell office:value-type="float" office:value="140983" table:style-name="ce10">
            <text:p>140.983,00</text:p>
          </table:table-cell>
          <table:table-cell office:value-type="string" table:style-name="ce9">
            <text:p>REGIONALE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9">
            <text:p>FINANZIAMENTO NON ASSEGNATO</text:p>
          </table:table-cell>
          <table:table-cell office:value-type="string" table:style-name="ce12">
            <text:p>SOSPESO</text:p>
          </table:table-cell>
          <table:table-cell table:number-columns-repeated="16371"/>
        </table:table-row>
        <table:table-row table:style-name="ro20">
          <table:table-cell office:value-type="float" office:value="18" table:style-name="ce14">
            <text:p>18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E37H21009980002</text:p>
          </table:table-cell>
          <table:table-cell office:value-type="string" table:style-name="ce9">
            <text:p>VILLA ALDROVANDI MAZZACORATI*VIA TOSCANA 17-19*LAVORI DI RIMOZIONE E BONIFICA AMIANTO SUL SISTEMA EDIFICI IMPIANTI COSTITUENTI LA VILLA ALDROVANDI MAZZACORATI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LAVORI DI RIMOZIONE E BONIFICA AMIANTO SUL SISTEMA EDIFICI IMPIANTI COSTITUENTI LA VILLA ALDROVANDI MAZZACORATI</text:p>
          </table:table-cell>
          <table:table-cell office:value-type="string" table:style-name="ce9">
            <text:p>ATTIVO</text:p>
          </table:table-cell>
          <table:table-cell office:value-type="float" office:value="85739" table:style-name="ce10">
            <text:p>85.739,00</text:p>
          </table:table-cell>
          <table:table-cell office:value-type="float" office:value="85739" table:style-name="ce10">
            <text:p>85.739,00</text:p>
          </table:table-cell>
          <table:table-cell office:value-type="string" table:style-name="ce9">
            <text:p>REGIONALE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9">
            <text:p>FINANZIAMENTO RENDICONTATO</text:p>
          </table:table-cell>
          <table:table-cell office:value-type="string" table:style-name="ce12">
            <text:p>COLLAUDATO</text:p>
          </table:table-cell>
          <table:table-cell table:number-columns-repeated="16371"/>
        </table:table-row>
        <table:table-row table:style-name="ro21">
          <table:table-cell office:value-type="float" office:value="19" table:style-name="ce14">
            <text:p>19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E37H21009960002</text:p>
          </table:table-cell>
          <table:table-cell office:value-type="string" table:style-name="ce9">
            <text:p>POLIAMBULATORIO MENGOLI*VIA MENGOLI 32*LAVORI DI RIMOZIONE E BONIFICA AMIANTO SUL SISTEMA EDIFICI IMPIANTI COSTITUENTI IL POLIAMBULATORIO MENGOLI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LAVORI DI RIMOZIONE E BONIFICA AMIANTO SUL SISTEMA EDIFICI IMPIANTI COSTITUENTI IL POLIAMBULATORIO MENGOLI</text:p>
          </table:table-cell>
          <table:table-cell office:value-type="string" table:style-name="ce9">
            <text:p>ATTIVO</text:p>
          </table:table-cell>
          <table:table-cell office:value-type="float" office:value="11000" table:style-name="ce10">
            <text:p>11.000,00</text:p>
          </table:table-cell>
          <table:table-cell office:value-type="float" office:value="11000" table:style-name="ce10">
            <text:p>11.000,00</text:p>
          </table:table-cell>
          <table:table-cell office:value-type="string" table:style-name="ce9">
            <text:p>REGIONALE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9">
            <text:p>FINANZIAMENTO RENDICONTATO</text:p>
          </table:table-cell>
          <table:table-cell office:value-type="string" table:style-name="ce12">
            <text:p>COLLAUDATO</text:p>
          </table:table-cell>
          <table:table-cell table:number-columns-repeated="16371"/>
        </table:table-row>
        <table:table-row table:style-name="ro22">
          <table:table-cell office:value-type="float" office:value="20" table:style-name="ce14">
            <text:p>2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E37H21009950002</text:p>
          </table:table-cell>
          <table:table-cell office:value-type="string" table:style-name="ce9">
            <text:p>OSPEDALE BELLARIA*VIA ALTURA 3*LAVORI DI RIMOZIONE E BONIFICA AMIANTO SUL SISTEMA</text:p>
            <text:p>EDIFICI IMPIANTI COSTITUENTI L'OSPEDALE BELLARIA FASE 2</text:p>
            <text:p/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LAVORI DI RIMOZIONE E BONIFICA AMIANTO SUL SISTEMA EDIFICI IMPIANTI COSTITUENTI L’OSPEDALE BELLARIA FASE 2</text:p>
          </table:table-cell>
          <table:table-cell office:value-type="string" table:style-name="ce9">
            <text:p>ATTIVO</text:p>
          </table:table-cell>
          <table:table-cell office:value-type="float" office:value="219826" table:style-name="ce10">
            <text:p>219.826,00</text:p>
          </table:table-cell>
          <table:table-cell office:value-type="float" office:value="219826" table:style-name="ce10">
            <text:p>219.826,00</text:p>
          </table:table-cell>
          <table:table-cell office:value-type="string" table:style-name="ce9">
            <text:p>REGIONALE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9">
            <text:p>FINANZIAMENTO NON ASSEGNATO</text:p>
          </table:table-cell>
          <table:table-cell office:value-type="string" table:style-name="ce12">
            <text:p>SOSPESO</text:p>
          </table:table-cell>
          <table:table-cell table:number-columns-repeated="16371"/>
        </table:table-row>
        <table:table-row table:style-name="ro23">
          <table:table-cell office:value-type="float" office:value="21" table:style-name="ce14">
            <text:p>21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E57H21007700002</text:p>
          </table:table-cell>
          <table:table-cell office:value-type="string" table:style-name="ce9">
            <text:p>OSPEDALE DI BUDRIO*VIA BENNI 44*LAVORI DI RIMOZIONE E BONIFICA AMIANTO SUL SISTEMA EDIFICI IMPIANTI COSTITUENTI L'OSPEDALE BUDRIO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LAVORI DI RIMOZIONE E BONIFICA AMIANTO SUL SISTEMA EDIFICI IMPIANTI COSTITUENTI L’OSPEDALE BUDRIO</text:p>
          </table:table-cell>
          <table:table-cell office:value-type="string" table:style-name="ce9">
            <text:p>ATTIVO</text:p>
          </table:table-cell>
          <table:table-cell office:value-type="float" office:value="167678" table:style-name="ce10">
            <text:p>167.678,00</text:p>
          </table:table-cell>
          <table:table-cell office:value-type="float" office:value="167678" table:style-name="ce10">
            <text:p>167.678,00</text:p>
          </table:table-cell>
          <table:table-cell office:value-type="string" table:style-name="ce9">
            <text:p>REGIONALE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9">
            <text:p>FINANZIAMENTO NON ASSEGNATO</text:p>
          </table:table-cell>
          <table:table-cell office:value-type="string" table:style-name="ce12">
            <text:p>SOSPESO</text:p>
          </table:table-cell>
          <table:table-cell table:number-columns-repeated="16371" table:style-name="ce2"/>
        </table:table-row>
        <table:table-row table:style-name="ro24">
          <table:table-cell office:value-type="float" office:value="22" table:style-name="ce14">
            <text:p>22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E97H21009110002</text:p>
          </table:table-cell>
          <table:table-cell office:value-type="string" table:style-name="ce9">
            <text:p>POLO SANITARIO MOLINELLA*VIA PROV.LE CIRCONVALLAZIONE 47*LAVORI DI RIMOZIONE E BONIFICA AMIANTO SUL SISTEMA EDIFICI IMPIANTI COSTITUENTI IL POLO SANITARIO MOLINELL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LAVORI DI RIMOZIONE E BONIFICA AMIANTO SUL SISTEMA EDIFICI IMPIANTI COSTITUENTI IL POLO SANITARIO MOLINELLA</text:p>
          </table:table-cell>
          <table:table-cell office:value-type="string" table:style-name="ce9">
            <text:p>ATTIVO</text:p>
          </table:table-cell>
          <table:table-cell office:value-type="float" office:value="217971" table:style-name="ce10">
            <text:p>217.971,00</text:p>
          </table:table-cell>
          <table:table-cell office:value-type="float" office:value="217971" table:style-name="ce10">
            <text:p>217.971,00</text:p>
          </table:table-cell>
          <table:table-cell office:value-type="string" table:style-name="ce9">
            <text:p>REGIONALE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9">
            <text:p>FINANZIAMENTO NON ASSEGNATO</text:p>
          </table:table-cell>
          <table:table-cell office:value-type="string" table:style-name="ce9">
            <text:p>SOSPESO</text:p>
          </table:table-cell>
          <table:table-cell table:number-columns-repeated="16371"/>
        </table:table-row>
        <table:table-row table:style-name="ro25">
          <table:table-cell office:value-type="float" office:value="23" table:style-name="ce14">
            <text:p>23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E97H21009100002</text:p>
          </table:table-cell>
          <table:table-cell office:value-type="string" table:style-name="ce9">
            <text:p>POLO SANITARIO PIEVE DI CENTO*VIA CAMPANINI 4*LAVORI DI RIMOZIONE E BONIFICA AMIANTO SUL SISTEMA EDIFICI IMPIANTI COSTITUENTI IL POLO SANITARIO PIEVE DI CENTO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LAVORI DI RIMOZIONE E BONIFICA AMIANTO SUL SISTEMA EDIFICI IMPIANTI COSTITUENTI IL POLO SANITARIO PIEVE DI CENTO</text:p>
          </table:table-cell>
          <table:table-cell office:value-type="string" table:style-name="ce9">
            <text:p>ATTIVO</text:p>
          </table:table-cell>
          <table:table-cell office:value-type="float" office:value="55000" table:style-name="ce10">
            <text:p>55.000,00</text:p>
          </table:table-cell>
          <table:table-cell office:value-type="float" office:value="55000" table:style-name="ce10">
            <text:p>55.000,00</text:p>
          </table:table-cell>
          <table:table-cell office:value-type="string" table:style-name="ce9">
            <text:p>REGIONALE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9">
            <text:p>FINANZIAMENTO RENDICONTATO</text:p>
          </table:table-cell>
          <table:table-cell office:value-type="string" table:style-name="ce12">
            <text:p>COLLAUDATO</text:p>
          </table:table-cell>
          <table:table-cell table:number-columns-repeated="16371"/>
        </table:table-row>
        <table:table-row table:style-name="ro26">
          <table:table-cell office:value-type="float" office:value="24" table:style-name="ce14">
            <text:p>24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E37H21009920002</text:p>
          </table:table-cell>
          <table:table-cell office:value-type="string" table:style-name="ce9">
            <text:p>PRESIDIO RONCATI*VIA SANT'ISAIA, 90*LAVORI DI RIMOZIONE E BONIFICA AMIANTO SUL SISTEMA</text:p>
            <text:p>EDIFICI IMPIANTI COSTITUENTI IL PRESIDIO RONCATI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LAVORI DI RIMOZIONE E BONIFICA AMIANTO SUL SISTEMA EDIFICI IMPIANTI COSTITUENTI IL PRESIDIO RONCATI</text:p>
          </table:table-cell>
          <table:table-cell office:value-type="string" table:style-name="ce9">
            <text:p>ATTIVO</text:p>
          </table:table-cell>
          <table:table-cell office:value-type="float" office:value="86029" table:style-name="ce10">
            <text:p>86.029,00</text:p>
          </table:table-cell>
          <table:table-cell office:value-type="float" office:value="86029" table:style-name="ce10">
            <text:p>86.029,00</text:p>
          </table:table-cell>
          <table:table-cell office:value-type="string" table:style-name="ce9">
            <text:p>REGIONALE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9">
            <text:p>FINANZIAMENTO RENDICONTATO</text:p>
          </table:table-cell>
          <table:table-cell office:value-type="string" table:style-name="ce12">
            <text:p>COLLAUDATO</text:p>
          </table:table-cell>
          <table:table-cell table:number-columns-repeated="16371"/>
        </table:table-row>
        <table:table-row table:style-name="ro27">
          <table:table-cell office:value-type="float" office:value="25" table:style-name="ce14">
            <text:p>25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E27H21007810002</text:p>
          </table:table-cell>
          <table:table-cell office:value-type="string" table:style-name="ce9">
            <text:p>CENTRO SAN CARLO*VIA MARCONI 66*LAVORI DI RIMOZIONE E BONIFICA AMIANTO SUL SISTEMA</text:p>
            <text:p>EDIFICI IMPIANTI COSTITUENTI IL CENTRO SAN CARLO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LAVORI DI RIMOZIONE E BONIFICA AMIANTO SUL SISTEMA EDIFICI IMPIANTI COSTITUENTI IL CENTRO SAN CARLO</text:p>
          </table:table-cell>
          <table:table-cell office:value-type="string" table:style-name="ce9">
            <text:p>ATTIVO</text:p>
          </table:table-cell>
          <table:table-cell office:value-type="float" office:value="22139" table:style-name="ce10">
            <text:p>22.139,00</text:p>
          </table:table-cell>
          <table:table-cell office:value-type="float" office:value="22139" table:style-name="ce10">
            <text:p>22.139,00</text:p>
          </table:table-cell>
          <table:table-cell office:value-type="string" table:style-name="ce9">
            <text:p>REGIONALE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9">
            <text:p>FINANZIAMENTO NON ASSEGNATO</text:p>
          </table:table-cell>
          <table:table-cell office:value-type="string" table:style-name="ce12">
            <text:p>SOSPESO</text:p>
          </table:table-cell>
          <table:table-cell table:number-columns-repeated="16371" table:style-name="ce2"/>
        </table:table-row>
        <table:table-row table:style-name="ro28">
          <table:table-cell office:value-type="float" office:value="26" table:style-name="ce14">
            <text:p>26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E67H21007650002</text:p>
          </table:table-cell>
          <table:table-cell office:value-type="string" table:style-name="ce9">
            <text:p>DIPARTIMENTO SANITÀ PUBBLICA UFFICI DSM*VIA DEL SEMINARIO 1*LAVORI DI RIMOZIONE E BONIFICA AMIANTO SUL SISTEMA EDIFICI IMPIANTI COSTITUENTI IL DIPARTIMENTO SANITÀ PUBBLICA UFFICI DSM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LAVORI DI RIMOZIONE E BONIFICA AMIANTO SUL SISTEMA EDIFICI IMPIANTI COSTITUENTI IL DIPARTIMENTO SANITÀ PUBBLICA UFFICI DSM</text:p>
          </table:table-cell>
          <table:table-cell office:value-type="string" table:style-name="ce9">
            <text:p>ATTIVO</text:p>
          </table:table-cell>
          <table:table-cell office:value-type="float" office:value="18929" table:style-name="ce10">
            <text:p>18.929,00</text:p>
          </table:table-cell>
          <table:table-cell office:value-type="float" office:value="18929" table:style-name="ce10">
            <text:p>18.929,00</text:p>
          </table:table-cell>
          <table:table-cell office:value-type="string" table:style-name="ce9">
            <text:p>REGIONALE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12">
            <text:p>FINANZIAMENTO NON ASSEGNATO</text:p>
          </table:table-cell>
          <table:table-cell office:value-type="string" table:style-name="ce12">
            <text:p>SOSPESO</text:p>
          </table:table-cell>
          <table:table-cell table:number-columns-repeated="16371" table:style-name="ce2"/>
        </table:table-row>
        <table:table-row table:style-name="ro29">
          <table:table-cell office:value-type="float" office:value="27" table:style-name="ce14">
            <text:p>27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E77H21010740002</text:p>
          </table:table-cell>
          <table:table-cell office:value-type="string" table:style-name="ce9">
            <text:p>POLO SANITARIO SAN PIETRO IN CASALE*VIA ASIA 61*LAVORI DI RIMOZIONE E BONIFICA AMIANTO SUL SISTEMA EDIFICI IMPIANTI COSTITUENTI IL POLO SANITARIO SAN PIETRO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LAVORI DI RIMOZIONE E BONIFICA AMIANTO SUL SISTEMA EDIFICI IMPIANTI COSTITUENTI IL POLO</text:p>
            <text:p>SANITARIO SAN PIETRO</text:p>
          </table:table-cell>
          <table:table-cell office:value-type="string" table:style-name="ce9">
            <text:p>ATTIVO</text:p>
          </table:table-cell>
          <table:table-cell office:value-type="float" office:value="24200" table:style-name="ce10">
            <text:p>24.200,00</text:p>
          </table:table-cell>
          <table:table-cell office:value-type="float" office:value="24200" table:style-name="ce10">
            <text:p>24.200,00</text:p>
          </table:table-cell>
          <table:table-cell office:value-type="string" table:style-name="ce9">
            <text:p>REGIONALE</text:p>
          </table:table-cell>
          <table:table-cell office:value-type="date" office:date-value="2021-11-05T00:00:00" table:style-name="ce11">
            <text:p>05/11/2021</text:p>
          </table:table-cell>
          <table:table-cell office:value-type="string" table:style-name="ce9">
            <text:p>FINANZIAMENTO RENDICONTATO</text:p>
          </table:table-cell>
          <table:table-cell office:value-type="string" table:style-name="ce12">
            <text:p>COLLAUDATO</text:p>
          </table:table-cell>
          <table:table-cell table:number-columns-repeated="16371"/>
        </table:table-row>
        <table:table-row table:style-name="ro30">
          <table:table-cell office:value-type="float" office:value="28" table:style-name="ce16">
            <text:p>28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E53D21001740005</text:p>
          </table:table-cell>
          <table:table-cell office:value-type="string" table:style-name="ce9">
            <text:p>POLIAMBULATORIO DI SAN GIOVANNI IN PERSICETO*CIRCONVALLAZIONE DANTE 12 40047 SAN GIOVANNI IN PERSICETO*RIQUALIFICAZIONE FACCIATE ESTERNE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POLIAMBULATORIO DI SAN GIOVANNI IN PERSICETO</text:p>
          </table:table-cell>
          <table:table-cell office:value-type="string" table:style-name="ce9">
            <text:p>CHIUSO</text:p>
          </table:table-cell>
          <table:table-cell office:value-type="float" office:value="380000" table:style-name="ce10">
            <text:p>380.000,00</text:p>
          </table:table-cell>
          <table:table-cell office:value-type="float" office:value="380000" table:style-name="ce10">
            <text:p>380.000,00</text:p>
          </table:table-cell>
          <table:table-cell office:value-type="string" table:style-name="ce9">
            <text:p>ALTRA PUBBLICA: FONDI AUSLBO</text:p>
          </table:table-cell>
          <table:table-cell office:value-type="date" office:date-value="2021-08-02T00:00:00" table:style-name="ce11">
            <text:p>02/08/2021</text:p>
          </table:table-cell>
          <table:table-cell office:value-type="string" table:style-name="ce9">
            <text:p>FINANZIAMENTO ASSEGNATO</text:p>
          </table:table-cell>
          <table:table-cell office:value-type="string" table:style-name="ce12">
            <text:p>COLLAUDATO</text:p>
          </table:table-cell>
          <table:table-cell table:number-columns-repeated="16371"/>
        </table:table-row>
        <table:table-row table:style-name="ro27">
          <table:table-cell office:value-type="float" office:value="29" table:style-name="ce17">
            <text:p>29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32C22000040001</text:p>
          </table:table-cell>
          <table:table-cell office:value-type="string" table:style-name="ce9">
            <text:p>OSPEDALE BELLARIA - PADIGLIONE C - RESTAURO CON MIGLIORAMENTO SISMICO*VIA ALTURA 3*INTERVENTO DI RESTAURO CON MIGLIORAMENTO SISMICO DEL PAD. C PRESSO OSP. BELLARI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E BELLARIA - PADIGLIONE C - RESTAURO CON MIGLIORAMENTO SISMICO*VIA ALTURA 3*INTERVENTO DI RESTAURO CON MIGLIORAMENTO SISMICO DEL PAD. C PRESSO OSP. BELLARIA</text:p>
          </table:table-cell>
          <table:table-cell office:value-type="string" table:style-name="ce9">
            <text:p>ATTIVO</text:p>
          </table:table-cell>
          <table:table-cell office:value-type="float" office:value="9800000" table:style-name="ce10">
            <text:p>9.800.000,00</text:p>
          </table:table-cell>
          <table:table-cell office:value-type="float" office:value="9800000" table:style-name="ce10">
            <text:p>9.800.000,00</text:p>
          </table:table-cell>
          <table:table-cell office:value-type="string" table:style-name="ce9">
            <text:p>STATALE</text:p>
          </table:table-cell>
          <table:table-cell office:value-type="string" table:style-name="ce12">
            <text:p>28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ESECUZIONE LAVORI</text:p>
          </table:table-cell>
          <table:table-cell table:number-columns-repeated="16371"/>
        </table:table-row>
        <table:table-row table:style-name="ro24">
          <table:table-cell office:value-type="float" office:value="30" table:style-name="ce14">
            <text:p>30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94E22000080006</text:p>
          </table:table-cell>
          <table:table-cell office:value-type="string" table:style-name="ce9">
            <text:p>CASA DELLA COMUNITÀ DI CASTENASO - RISTRUTTURAZIONE EDILIZIA*VIA MARCONI 16*INTERVENTO DI RISTRUTTURAZIONE PER IL POTENZIAMENTO DEI SERVIZI DELLA CASA DELLA COMUNITÀ DI CASTENASO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ASA DELLA COMUNITÀ DI CASTENASO - RISTRUTTURAZIONE EDILIZIA*VIA MARCONI 16*INTERVENTO DI RISTRUTTURAZIONE PER IL POTENZIAMENTO DEI SERVIZI DELLA CASA DELLA COMUNITÀ DI CASTENASO</text:p>
          </table:table-cell>
          <table:table-cell office:value-type="string" table:style-name="ce9">
            <text:p>ATTIVO</text:p>
          </table:table-cell>
          <table:table-cell office:value-type="float" office:value="915000" table:style-name="ce18">
            <text:p>915.000,00</text:p>
          </table:table-cell>
          <table:table-cell office:value-type="float" office:value="915000" table:style-name="ce18">
            <text:p>915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31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ESECUZIONE LAVORI</text:p>
          </table:table-cell>
          <table:table-cell table:number-columns-repeated="16371"/>
        </table:table-row>
        <table:table-row table:style-name="ro31">
          <table:table-cell office:value-type="float" office:value="31" table:style-name="ce14">
            <text:p>31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37H22000350006</text:p>
          </table:table-cell>
          <table:table-cell office:value-type="string" table:style-name="ce9">
            <text:p>OSPEDALE DI COMUNITÀ DI BOLOGNA (PADIGLIONE PALAGI) - MANUTENZIONE STRAORDINARIA*VIA PELAGIO PALAGI 9*REALIZZAZIONE DI UN OSPEDALE DI COMUNITÀ PRESSO IL PADIGLIONE PALAGI DEL POLICLINICO DI S. ORSOL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E DI COMUNITÀ DI BOLOGNA (PADIGLIONE PALAGI) - MANUTENZIONE STRAORDINARIA*VIA PELAGIO PALAGI 9*REALIZZAZIONE DI UN OSPEDALE DI COMUNITÀ PRESSO IL PADIGLIONE PALAGI DEL POLICLINICO DI S. ORSOLA</text:p>
          </table:table-cell>
          <table:table-cell office:value-type="string" table:style-name="ce9">
            <text:p>ATTIVO</text:p>
          </table:table-cell>
          <table:table-cell office:value-type="float" office:value="2046752" table:style-name="ce18">
            <text:p>2.046.752,00</text:p>
          </table:table-cell>
          <table:table-cell office:value-type="float" office:value="2046752" table:style-name="ce18">
            <text:p>2.046.752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28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COLLAUDO</text:p>
          </table:table-cell>
          <table:table-cell table:number-columns-repeated="16371"/>
        </table:table-row>
        <table:table-row table:style-name="ro32">
          <table:table-cell office:value-type="float" office:value="32" table:style-name="ce14">
            <text:p>32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37H22000380006</text:p>
          </table:table-cell>
          <table:table-cell office:value-type="string" table:style-name="ce9">
            <text:p>CENTRALE OPERATIVA TERRITORIALE DISTRETTO CITTÀ DI BOLOGNA  QUARTIERE NAVILE - MANUTENZIONE STRAORDINARIA*VIA SVAMPA 1*REALIZZAZIONE DELLA CENTRALE OPERATIVA TERRITORIALE C/O CDS NAVILE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ENTRALE OPERATIVA TERRITORIALE DISTRETTO CITTÀ DI BOLOGNA  QUARTIERE NAVILE - MANUTENZIONE STRAORDINARIA*VIA SVAMPA 1*REALIZZAZIONE DELLA CENTRALE OPERATIVA TERRITORIALE C/O CDS NAVILE</text:p>
          </table:table-cell>
          <table:table-cell office:value-type="string" table:style-name="ce9">
            <text:p>ATTIVO</text:p>
          </table:table-cell>
          <table:table-cell office:value-type="float" office:value="13000" table:style-name="ce18">
            <text:p>13.000,00</text:p>
          </table:table-cell>
          <table:table-cell office:value-type="float" office:value="13000" table:style-name="ce18">
            <text:p>13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28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COLLAUDATO</text:p>
          </table:table-cell>
          <table:table-cell table:number-columns-repeated="16371"/>
        </table:table-row>
        <table:table-row table:style-name="ro29">
          <table:table-cell office:value-type="float" office:value="33" table:style-name="ce14">
            <text:p>33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64E22000090006</text:p>
          </table:table-cell>
          <table:table-cell office:value-type="string" table:style-name="ce9">
            <text:p>CASA DELLA COMUNITÀ DI CALDERARA DI RENO - RISTRUTTURAZIONE CON AMPLIAMENTO*VIA PRIMO MAGGIO 15*INTERVENTO DI RIORGANIZZAZIONE DELL'ACCOGLIENZA DELLA CASA DELLA COMUNITÀ DI CALDERARA DI RENO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ASA DELLA COMUNITÀ DI CALDERARA DI RENO - RISTRUTTURAZIONE CON AMPLIAMENTO*VIA PRIMO MAGGIO 15*INTERVENTO DI RIORGANIZZAZIONE DELL'ACCOGLIENZA DELLA CASA DELLA COMUNITÀ DI CALDERARA DI RENO</text:p>
          </table:table-cell>
          <table:table-cell office:value-type="string" table:style-name="ce9">
            <text:p>ATTIVO</text:p>
          </table:table-cell>
          <table:table-cell office:value-type="float" office:value="90000" table:style-name="ce18">
            <text:p>90.000,00</text:p>
          </table:table-cell>
          <table:table-cell office:value-type="float" office:value="90000" table:style-name="ce18">
            <text:p>90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31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COLLAUDO</text:p>
          </table:table-cell>
          <table:table-cell table:number-columns-repeated="16371"/>
        </table:table-row>
        <table:table-row table:style-name="ro26">
          <table:table-cell office:value-type="float" office:value="34" table:style-name="ce14">
            <text:p>34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38I22004580006</text:p>
          </table:table-cell>
          <table:table-cell office:value-type="string" table:style-name="ce9">
            <text:p>OSPEDALE MAGGIORE*LARGO NIGRISOLI 2*POTENZIAMENTO RETE DISTRIBUZIONE OSSIGENO PER SERVIZIO IN EMERGENZA DEI REPARTI OSPEDALIERI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E MAGGIORE*LARGO NIGRISOLI 2*POTENZIAMENTO RETE DISTRIBUZIONE OSSIGENO PER SERVIZIO IN EMERGENZA DEI REPARTI OSPEDALIERI</text:p>
          </table:table-cell>
          <table:table-cell office:value-type="string" table:style-name="ce9">
            <text:p>ATTIVO</text:p>
          </table:table-cell>
          <table:table-cell office:value-type="float" office:value="135000" table:style-name="ce18">
            <text:p>135.000,00</text:p>
          </table:table-cell>
          <table:table-cell office:value-type="float" office:value="135000" table:style-name="ce18">
            <text:p>135.000,00</text:p>
          </table:table-cell>
          <table:table-cell office:value-type="string" table:style-name="ce9">
            <text:p>ALTRA PUBBLICA, STATALE</text:p>
          </table:table-cell>
          <table:table-cell office:value-type="string" table:style-name="ce12">
            <text:p>17/10/2022</text:p>
          </table:table-cell>
          <table:table-cell office:value-type="string" table:style-name="ce9">
            <text:p>FINANZIAMENTO RENDICONTATO</text:p>
          </table:table-cell>
          <table:table-cell office:value-type="string" table:style-name="ce9">
            <text:p>COLLAUDATO</text:p>
          </table:table-cell>
          <table:table-cell table:number-columns-repeated="16371"/>
        </table:table-row>
        <table:table-row table:style-name="ro33">
          <table:table-cell office:value-type="float" office:value="35" table:style-name="ce14">
            <text:p>35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49J22000600006</text:p>
          </table:table-cell>
          <table:table-cell office:value-type="string" table:style-name="ce9">
            <text:p>OSPEDALE DI COMUNITÀ DI LOIANO - RISTRUTTURAZIONE EDILIZIA*VIA SIMIANI 6*INTERVENTO DI REALIZZAZIONE DI UN OSPEDALE DI COMUNITÀ A LOIANO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E DI COMUNITÀ DI LOIANO - RISTRUTTURAZIONE EDILIZIA*VIA SIMIANI 6*INTERVENTO DI REALIZZAZIONE DI UN OSPEDALE DI COMUNITÀ A LOIANO</text:p>
          </table:table-cell>
          <table:table-cell office:value-type="string" table:style-name="ce9">
            <text:p>ATTIVO</text:p>
          </table:table-cell>
          <table:table-cell office:value-type="float" office:value="2300000" table:style-name="ce18">
            <text:p>2.300.000,00</text:p>
          </table:table-cell>
          <table:table-cell office:value-type="float" office:value="2300000" table:style-name="ce18">
            <text:p>2.300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28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9">
            <text:p>ESECUZIONE LAVORI</text:p>
          </table:table-cell>
          <table:table-cell table:number-columns-repeated="16371"/>
        </table:table-row>
        <table:table-row table:style-name="ro34">
          <table:table-cell office:value-type="float" office:value="36" table:style-name="ce14">
            <text:p>36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67H22000300006</text:p>
          </table:table-cell>
          <table:table-cell office:value-type="string" table:style-name="ce9">
            <text:p>CENTRALE OPERATIVA TERRITORIALE DISTRETTO SAVENA IDICE - SAN LAZZARO DI SAVENA - MANUTENZIONE STRAORDINARIA*VIA DELLA REPUBBLICA 11*REALIZZAZIONE DELLA CENTRALE OPERATIVA TERRITORIALE C/O CDS S. LAZZARO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ENTRALE OPERATIVA TERRITORIALE DISTRETTO SAVENA IDICE - SAN LAZZARO DI SAVENA - MANUTENZIONE STRAORDINARIA*VIA DELLA REPUBBLICA 11*REALIZZAZIONE DELLA CENTRALE OPERATIVA TERRITORIALE C/O CDS S. LAZZARO</text:p>
          </table:table-cell>
          <table:table-cell office:value-type="string" table:style-name="ce9">
            <text:p>ATTIVO</text:p>
          </table:table-cell>
          <table:table-cell office:value-type="float" office:value="59000" table:style-name="ce18">
            <text:p>59.000,00</text:p>
          </table:table-cell>
          <table:table-cell office:value-type="float" office:value="59000" table:style-name="ce18">
            <text:p>59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28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9">
            <text:p>COLLAUDATO</text:p>
          </table:table-cell>
          <table:table-cell table:number-columns-repeated="16371"/>
        </table:table-row>
        <table:table-row table:style-name="ro35">
          <table:table-cell office:value-type="float" office:value="37" table:style-name="ce14">
            <text:p>37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44E22000130006</text:p>
          </table:table-cell>
          <table:table-cell office:value-type="string" table:style-name="ce9">
            <text:p>CASA DELLA COMUNITÀ DI BAZZANO - AMPLIAMENTO*VIALE MARTIRI 10/B*INTERVENTI DI AMPLIAMENTO DELLA CASA DELLA COMUNITÀ DI BAZZANO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ASA DELLA COMUNITÀ DI BAZZANO - AMPLIAMENTO*VIALE MARTIRI 10/B*INTERVENTI DI AMPLIAMENTO DELLA CASA DELLA COMUNITÀ DI BAZZANO</text:p>
          </table:table-cell>
          <table:table-cell office:value-type="string" table:style-name="ce9">
            <text:p>ATTIVO</text:p>
          </table:table-cell>
          <table:table-cell office:value-type="float" office:value="2240000" table:style-name="ce18">
            <text:p>2.240.000,00</text:p>
          </table:table-cell>
          <table:table-cell office:value-type="float" office:value="2240000" table:style-name="ce18">
            <text:p>2.240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31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9">
            <text:p>COLLAUDO</text:p>
          </table:table-cell>
          <table:table-cell table:number-columns-repeated="16371"/>
        </table:table-row>
        <table:table-row table:style-name="ro32">
          <table:table-cell office:value-type="float" office:value="38" table:style-name="ce14">
            <text:p>38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37H22000440006</text:p>
          </table:table-cell>
          <table:table-cell office:value-type="string" table:style-name="ce9">
            <text:p>CASA DELLA COMUNITÀ DI BOLOGNA (MENGOLI) - MANUTENZIONE STRAORDINARIA*VIA MENGOLI 32*INTERVENTO DI RIQUALIFICAZIONE DELLA CASA DELLA COMUNITÀ MENGOLI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ASA DELLA COMUNITÀ DI BOLOGNA (MENGOLI) - MANUTENZIONE STRAORDINARIA*VIA MENGOLI 32*INTERVENTO DI RIQUALIFICAZIONE DELLA CASA DELLA COMUNITÀ MENGOLI</text:p>
          </table:table-cell>
          <table:table-cell office:value-type="string" table:style-name="ce9">
            <text:p>ATTIVO</text:p>
          </table:table-cell>
          <table:table-cell office:value-type="float" office:value="725000" table:style-name="ce18">
            <text:p>725.000,00</text:p>
          </table:table-cell>
          <table:table-cell office:value-type="float" office:value="725000" table:style-name="ce18">
            <text:p>725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31/01/2022</text:p>
          </table:table-cell>
          <table:table-cell office:value-type="string" table:style-name="ce12">
            <text:p>FINANZIAMENTO PARZIALMENTE EROGATO</text:p>
          </table:table-cell>
          <table:table-cell office:value-type="string" table:style-name="ce9">
            <text:p>COLLAUDO</text:p>
          </table:table-cell>
          <table:table-cell table:number-columns-repeated="16371"/>
        </table:table-row>
        <table:table-row table:style-name="ro36">
          <table:table-cell office:value-type="float" office:value="39" table:style-name="ce14">
            <text:p>39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31B22001080006</text:p>
          </table:table-cell>
          <table:table-cell office:value-type="string" table:style-name="ce9">
            <text:p>CASA DELLA COMUNITÀ DI BOLOGNA (SAVENA-S.STEFANO) - NUOVA COSTRUZIONE*VIA ANDREA DA FAENZA*INTERVENTO DI REALIZZAZIONE DELLA NUOVA CASA DELLA COMUNITÀ SAVENA-S.STEFANO BOLOGN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ASA DELLA COMUNITÀ DI BOLOGNA (SAVENA-S.STEFANO) - NUOVA COSTRUZIONE*VIA ANDREA DA FAENZA*INTERVENTO DI REALIZZAZIONE DELLA NUOVA CASA DELLA COMUNITÀ SAVENA-S.STEFANO BOLOGNA</text:p>
          </table:table-cell>
          <table:table-cell office:value-type="string" table:style-name="ce9">
            <text:p>ATTIVO</text:p>
          </table:table-cell>
          <table:table-cell office:value-type="float" office:value="7385000" table:style-name="ce18">
            <text:p>7.385.000,00</text:p>
          </table:table-cell>
          <table:table-cell office:value-type="float" office:value="7385000" table:style-name="ce18">
            <text:p>7.385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31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ESECUZIONE LAVORI</text:p>
          </table:table-cell>
          <table:table-cell table:number-columns-repeated="16371"/>
        </table:table-row>
        <table:table-row table:style-name="ro28">
          <table:table-cell office:value-type="float" office:value="40" table:style-name="ce14">
            <text:p>40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24E22000040006</text:p>
          </table:table-cell>
          <table:table-cell office:value-type="string" table:style-name="ce9">
            <text:p>CASA DELLA COMUNITÀ DI VERGATO - AMPLIAMENTO*VIA DELL'OSPEDALE 1*INTERVENTO DI AMPLIAMENTO DELLA CASA DELLA COMUNITÀ DI VERGATO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ASA DELLA COMUNITÀ DI VERGATO - AMPLIAMENTO*VIA DELL'OSPEDALE 1*INTERVENTO DI AMPLIAMENTO DELLA CASA DELLA COMUNITÀ DI VERGATO</text:p>
          </table:table-cell>
          <table:table-cell office:value-type="string" table:style-name="ce9">
            <text:p>ATTIVO</text:p>
          </table:table-cell>
          <table:table-cell office:value-type="float" office:value="400000" table:style-name="ce18">
            <text:p>400.000,00</text:p>
          </table:table-cell>
          <table:table-cell office:value-type="float" office:value="400000" table:style-name="ce18">
            <text:p>400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31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9">
            <text:p>COLLAUDO</text:p>
          </table:table-cell>
          <table:table-cell table:number-columns-repeated="16371"/>
        </table:table-row>
        <table:table-row table:style-name="ro37">
          <table:table-cell office:value-type="float" office:value="41" table:style-name="ce14">
            <text:p>41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91B22000740006</text:p>
          </table:table-cell>
          <table:table-cell office:value-type="string" table:style-name="ce9">
            <text:p>CASA DELLA COMUNITÀ DI MOLINELLA - NUOVA COSTRUZIONE*VIA SPADONA*INTERVENTO DI REALIZZAZIONE DELLA NUOVA CASA DELLA COMUNITA' DI MOLINELL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ASA DELLA COMUNITÀ DI MOLINELLA - NUOVA COSTRUZIONE*VIA SPADONA*INTERVENTO DI REALIZZAZIONE DELLA NUOVA CASA DELLA COMUNITA' DI MOLINELLA</text:p>
          </table:table-cell>
          <table:table-cell office:value-type="string" table:style-name="ce9">
            <text:p>ATTIVO</text:p>
          </table:table-cell>
          <table:table-cell office:value-type="float" office:value="6530000" table:style-name="ce18">
            <text:p>6.530.000,00</text:p>
          </table:table-cell>
          <table:table-cell office:value-type="float" office:value="6530000" table:style-name="ce18">
            <text:p>6.530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31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ESECUZIONE LAVORI</text:p>
          </table:table-cell>
          <table:table-cell table:number-columns-repeated="16371"/>
        </table:table-row>
        <table:table-row table:style-name="ro34">
          <table:table-cell office:value-type="float" office:value="42" table:style-name="ce14">
            <text:p>42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35F22000060006</text:p>
          </table:table-cell>
          <table:table-cell office:value-type="string" table:style-name="ce9">
            <text:p>CASA DELLA COMUNITÀ PORTO-SARAGOZZA DI BOLOGNA- RISANAMENTO CONSERVATIVO*VIA S. ISAIA 94*INTERVENTO DI RIQUALIFICAZIONE PER IL POTENZIAMENTO DEI SERVIZI DELLA CASA DELLA COMUNITÀ PORTO-SARAGOZZ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ASA DELLA COMUNITÀ PORTO-SARAGOZZA DI BOLOGNA- RISANAMENTO CONSERVATIVO*VIA S. ISAIA 94*INTERVENTO DI RIQUALIFICAZIONE PER IL POTENZIAMENTO DEI SERVIZI DELLA CASA DELLA COMUNITÀ PORTO-SARAGOZZA</text:p>
          </table:table-cell>
          <table:table-cell office:value-type="string" table:style-name="ce9">
            <text:p>ATTIVO</text:p>
          </table:table-cell>
          <table:table-cell office:value-type="float" office:value="565000" table:style-name="ce18">
            <text:p>565.000,00</text:p>
          </table:table-cell>
          <table:table-cell office:value-type="float" office:value="565000" table:style-name="ce18">
            <text:p>565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31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9">
            <text:p>COLLAUDO</text:p>
          </table:table-cell>
          <table:table-cell table:number-columns-repeated="16371"/>
        </table:table-row>
        <table:table-row table:style-name="ro17">
          <table:table-cell office:value-type="float" office:value="43" table:style-name="ce14">
            <text:p>43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14E22000480006</text:p>
          </table:table-cell>
          <table:table-cell office:value-type="string" table:style-name="ce9">
            <text:p>CASA DELLA COMUNITÀ DI CASTIGLIONE DEI PEPOLI - RISTRUTTURAZIONE*VIA SENSI*RISTRUTTURAZIONE DELLA CASA DELLA COMUNITÀ DI CASTIGLIONE DEI POPOLI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ASA DELLA COMUNITÀ DI CASTIGLIONE DEI PEPOLI - RISTRUTTURAZIONE*VIA SENSI*RISTRUTTURAZIONE DELLA CASA DELLA COMUNITÀ DI CASTIGLIONE DEI POPOLI</text:p>
          </table:table-cell>
          <table:table-cell office:value-type="string" table:style-name="ce9">
            <text:p>ATTIVO</text:p>
          </table:table-cell>
          <table:table-cell office:value-type="float" office:value="290000" table:style-name="ce18">
            <text:p>290.000,00</text:p>
          </table:table-cell>
          <table:table-cell office:value-type="float" office:value="290000" table:style-name="ce18">
            <text:p>290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31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9">
            <text:p>COLLAUDATO</text:p>
          </table:table-cell>
          <table:table-cell table:number-columns-repeated="16371"/>
        </table:table-row>
        <table:table-row table:style-name="ro38">
          <table:table-cell office:value-type="float" office:value="44" table:style-name="ce14">
            <text:p>44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51B22000760006</text:p>
          </table:table-cell>
          <table:table-cell office:value-type="string" table:style-name="ce9">
            <text:p>OSPEDALE DI COMUNITÀ DI SAN GIOVANNI IN PERSICETO - NUOVA COSTRUZIONE CON DEMOLIZIONE*VIA ENZO PALMA 1*INTERVENTO DI REALIZZAZIONE DI UN OSPEDALE DI COMUNITÀ A SAN GIOVANNI IN PERSICETO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E DI COMUNITÀ DI SAN GIOVANNI IN PERSICETO - NUOVA COSTRUZIONE CON DEMOLIZIONE*VIA ENZO PALMA 1*INTERVENTO DI REALIZZAZIONE DI UN OSPEDALE DI COMUNITÀ A SAN GIOVANNI IN PERSICETO</text:p>
          </table:table-cell>
          <table:table-cell office:value-type="string" table:style-name="ce9">
            <text:p>ATTIVO</text:p>
          </table:table-cell>
          <table:table-cell office:value-type="float" office:value="2700000" table:style-name="ce18">
            <text:p>2.700.000,00</text:p>
          </table:table-cell>
          <table:table-cell office:value-type="float" office:value="2700000" table:style-name="ce18">
            <text:p>2.700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28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ESECUZIONE LAVORI</text:p>
          </table:table-cell>
          <table:table-cell table:number-columns-repeated="16371"/>
        </table:table-row>
        <table:table-row table:style-name="ro39">
          <table:table-cell office:value-type="float" office:value="45" table:style-name="ce14">
            <text:p>45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57H22000270006</text:p>
          </table:table-cell>
          <table:table-cell office:value-type="string" table:style-name="ce9">
            <text:p>CENTRALE OPERATIVA TERRITORIALE DISTRETTO APPENNINO - PORRETTA TERME - MANUTENZIONE STRAORDINARIA*VIA ZAGNONI*REALIZZAZIONE DELLA CENTRALE OPERATIVA TERRITORIALE DEL DISTRETTO APPENNINO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ENTRALE OPERATIVA TERRITORIALE DISTRETTO APPENNINO - PORRETTA TERME - MANUTENZIONE STRAORDINARIA*VIA ZAGNONI*REALIZZAZIONE DELLA CENTRALE OPERATIVA TERRITORIALE DEL DISTRETTO APPENNINO</text:p>
          </table:table-cell>
          <table:table-cell office:value-type="string" table:style-name="ce9">
            <text:p>ATTIVO</text:p>
          </table:table-cell>
          <table:table-cell office:value-type="float" office:value="13000" table:style-name="ce18">
            <text:p>13.000,00</text:p>
          </table:table-cell>
          <table:table-cell office:value-type="float" office:value="13000" table:style-name="ce18">
            <text:p>13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28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9">
            <text:p>COLLAUDATO</text:p>
          </table:table-cell>
          <table:table-cell table:number-columns-repeated="16371"/>
        </table:table-row>
        <table:table-row table:style-name="ro30">
          <table:table-cell office:value-type="float" office:value="46" table:style-name="ce14">
            <text:p>46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94E22000090006</text:p>
          </table:table-cell>
          <table:table-cell office:value-type="string" table:style-name="ce9">
            <text:p>CASA DELLA COMUNITÀ DI SASSO MARCONI - AMPLIAMENTO*VIA BERTACCHI 11*INTERVENTO DI RIORGANIZZAZIONE DELL'ACCOGLIENZA DELLA CASA DELLA COMUNITÀ DI SASSO MARCONI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ASA DELLA COMUNITÀ DI SASSO MARCONI - AMPLIAMENTO*VIA BERTACCHI 11*INTERVENTO DI RIORGANIZZAZIONE DELL'ACCOGLIENZA DELLA CASA DELLA COMUNITÀ DI SASSO MARCONI</text:p>
          </table:table-cell>
          <table:table-cell office:value-type="string" table:style-name="ce9">
            <text:p>ATTIVO</text:p>
          </table:table-cell>
          <table:table-cell office:value-type="float" office:value="250000" table:style-name="ce18">
            <text:p>250.000,00</text:p>
          </table:table-cell>
          <table:table-cell office:value-type="float" office:value="250000" table:style-name="ce18">
            <text:p>250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31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COLLAUDO</text:p>
          </table:table-cell>
          <table:table-cell table:number-columns-repeated="16371"/>
        </table:table-row>
        <table:table-row table:style-name="ro28">
          <table:table-cell office:value-type="float" office:value="47" table:style-name="ce14">
            <text:p>47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79J22000580006</text:p>
          </table:table-cell>
          <table:table-cell office:value-type="string" table:style-name="ce9">
            <text:p>OSPEDALE DI COMUNITÀ DI SAN PIETRO IN CASALE - RISTRUTTURAZIONE EDILIZIA*VIA ASIA 61*INTERVENTO DI REALIZZAZIONE DI UN OSPEDALE DI COMUNITÀ A SAN PIETRO IN CASALE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E DI COMUNITÀ DI SAN PIETRO IN CASALE - RISTRUTTURAZIONE EDILIZIA*VIA ASIA 61*INTERVENTO DI REALIZZAZIONE DI UN OSPEDALE DI COMUNITÀ A SAN PIETRO IN CASALE</text:p>
          </table:table-cell>
          <table:table-cell office:value-type="string" table:style-name="ce9">
            <text:p>ATTIVO</text:p>
          </table:table-cell>
          <table:table-cell office:value-type="float" office:value="2600000" table:style-name="ce18">
            <text:p>2.600.000,00</text:p>
          </table:table-cell>
          <table:table-cell office:value-type="float" office:value="2600000" table:style-name="ce18">
            <text:p>2.600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28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ESECUZIONE LAVORI</text:p>
          </table:table-cell>
          <table:table-cell table:number-columns-repeated="1011" table:style-name="ce2"/>
          <table:table-cell table:number-columns-repeated="15360"/>
        </table:table-row>
        <table:table-row table:style-name="ro40">
          <table:table-cell office:value-type="float" office:value="48" table:style-name="ce14">
            <text:p>48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57H22000260006</text:p>
          </table:table-cell>
          <table:table-cell office:value-type="string" table:style-name="ce9">
            <text:p>CENTRALE OPERATIVA TERRITORIALE DISTRETTO PIANURA OVEST - SAN GIOVANNI IN PERSICETO - MANUTENZIONE STRAORDINARIA*VIA ENZO PALMA 1*REALIZZAZIONE DELLA CENTRALE OPERATIVA TERRITORIALE C/O H S.GIOVANNI IN P.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ENTRALE OPERATIVA TERRITORIALE DISTRETTO PIANURA OVEST - SAN GIOVANNI IN PERSICETO - MANUTENZIONE STRAORDINARIA*VIA ENZO PALMA 1*REALIZZAZIONE DELLA CENTRALE OPERATIVA TERRITORIALE C/O H S.GIOVANNI IN P.</text:p>
          </table:table-cell>
          <table:table-cell office:value-type="string" table:style-name="ce9">
            <text:p>ATTIVO</text:p>
          </table:table-cell>
          <table:table-cell office:value-type="float" office:value="13000" table:style-name="ce18">
            <text:p>13.000,00</text:p>
          </table:table-cell>
          <table:table-cell office:value-type="float" office:value="13000" table:style-name="ce18">
            <text:p>13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28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9">
            <text:p>COLLAUDATO</text:p>
          </table:table-cell>
          <table:table-cell table:number-columns-repeated="1011" table:style-name="ce2"/>
          <table:table-cell table:number-columns-repeated="15360"/>
        </table:table-row>
        <table:table-row table:style-name="ro41">
          <table:table-cell office:value-type="float" office:value="49" table:style-name="ce14">
            <text:p>49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39J22000800006</text:p>
          </table:table-cell>
          <table:table-cell office:value-type="string" table:style-name="ce9">
            <text:p>CASA DELLA COMUNITÀ DI BOLOGNA (COLOMBI) - RISTRUTTURAZIONE EDILIZIA*VIA COLOMBI 3*INTERVENTO DI RIQUALIFICAZIONE DEI PERCORSI INTERNI E DEGLI SPAZI DI SERVIZIO DELLA CASA DELLA COMUNITÀ COLOMBI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ASA DELLA COMUNITÀ DI BOLOGNA (COLOMBI) - RISTRUTTURAZIONE EDILIZIA*VIA COLOMBI 3*INTERVENTO DI RIQUALIFICAZIONE DEI PERCORSI INTERNI E DEGLI SPAZI DI SERVIZIO DELLA CASA DELLA COMUNITÀ COLOMBI</text:p>
          </table:table-cell>
          <table:table-cell office:value-type="string" table:style-name="ce9">
            <text:p>ATTIVO</text:p>
          </table:table-cell>
          <table:table-cell office:value-type="float" office:value="130000" table:style-name="ce18">
            <text:p>130.000,00</text:p>
          </table:table-cell>
          <table:table-cell office:value-type="float" office:value="130000" table:style-name="ce18">
            <text:p>130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31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9">
            <text:p>COLLAUDO</text:p>
          </table:table-cell>
          <table:table-cell table:number-columns-repeated="1011" table:style-name="ce2"/>
          <table:table-cell table:number-columns-repeated="15360"/>
        </table:table-row>
        <table:table-row table:style-name="ro42">
          <table:table-cell office:value-type="float" office:value="50" table:style-name="ce14">
            <text:p>50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34E22000070006</text:p>
          </table:table-cell>
          <table:table-cell office:value-type="string" table:style-name="ce9">
            <text:p>CASA DELLA COMUNITÀ DI CREVALCORE RISTRUTTURAZIONE CON AMPLIAMENTO*VIALE LIBERTÀ 171*INTERVENTO DI RIORGANIZZAZIONE DELL'ACCOGLIENZA DELLA CASA DELLA COMUNITÀ DI CREVALCORE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ASA DELLA COMUNITÀ DI CREVALCORE RISTRUTTURAZIONE CON AMPLIAMENTO*VIALE LIBERTÀ 171*INTERVENTO DI RIORGANIZZAZIONE DELL'ACCOGLIENZA DELLA CASA DELLA COMUNITÀ DI CREVALCORE</text:p>
          </table:table-cell>
          <table:table-cell office:value-type="string" table:style-name="ce9">
            <text:p>ATTIVO</text:p>
          </table:table-cell>
          <table:table-cell office:value-type="float" office:value="205000" table:style-name="ce18">
            <text:p>205.000,00</text:p>
          </table:table-cell>
          <table:table-cell office:value-type="float" office:value="205000" table:style-name="ce18">
            <text:p>205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31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COLLAUDO</text:p>
          </table:table-cell>
          <table:table-cell table:number-columns-repeated="1011" table:style-name="ce2"/>
          <table:table-cell table:number-columns-repeated="15360"/>
        </table:table-row>
        <table:table-row table:style-name="ro43">
          <table:table-cell office:value-type="float" office:value="51" table:style-name="ce14">
            <text:p>51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77H22000770006</text:p>
          </table:table-cell>
          <table:table-cell office:value-type="string" table:style-name="ce9">
            <text:p>CENTRALE OPERATIVA TERRITORIALE DISTRETTO PIANURA EST -SAN PIETRO IN CASALE - MANUTENZIONE STRAORDINARIA*VIA ASIA 61*REALIZZAZIONE DELLA CENTRALE OPERATIVA TERRITORIALE C/O CDS S.PIETRO IN CASALE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ENTRALE OPERATIVA TERRITORIALE DISTRETTO PIANURA EST -SAN PIETRO IN CASALE - MANUTENZIONE STRAORDINARIA*VIA ASIA 61*REALIZZAZIONE DELLA CENTRALE OPERATIVA TERRITORIALE C/O CDS S.PIETRO IN CASALE</text:p>
          </table:table-cell>
          <table:table-cell office:value-type="string" table:style-name="ce9">
            <text:p>ATTIVO</text:p>
          </table:table-cell>
          <table:table-cell office:value-type="float" office:value="38000" table:style-name="ce18">
            <text:p>38.000,00</text:p>
          </table:table-cell>
          <table:table-cell office:value-type="float" office:value="38000" table:style-name="ce18">
            <text:p>38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28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9">
            <text:p>COLLAUDATO</text:p>
          </table:table-cell>
          <table:table-cell table:number-columns-repeated="1011" table:style-name="ce2"/>
          <table:table-cell table:number-columns-repeated="15360"/>
        </table:table-row>
        <table:table-row table:style-name="ro24">
          <table:table-cell office:value-type="float" office:value="52" table:style-name="ce14">
            <text:p>52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64E22000080006</text:p>
          </table:table-cell>
          <table:table-cell office:value-type="string" table:style-name="ce9">
            <text:p>CASA DELLA COMUNITÀ DI SAN LAZZARO DI SAVENA - AMPLIAMENTO*VIA DELLA REPUBBLICA 11*INTERVENTI DI AMPLIAMENTO DELLA CASA DELLA COMUNITÀ DI SAN LAZZARO DI SAVEN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ASA DELLA COMUNITÀ DI SAN LAZZARO DI SAVENA - AMPLIAMENTO*VIA DELLA REPUBBLICA 11*INTERVENTI DI AMPLIAMENTO DELLA CASA DELLA COMUNITÀ DI SAN LAZZARO DI SAVENA</text:p>
          </table:table-cell>
          <table:table-cell office:value-type="string" table:style-name="ce9">
            <text:p>ATTIVO</text:p>
          </table:table-cell>
          <table:table-cell office:value-type="float" office:value="1405000" table:style-name="ce18">
            <text:p>1.405.000,00</text:p>
          </table:table-cell>
          <table:table-cell office:value-type="float" office:value="1405000" table:style-name="ce18">
            <text:p>1.405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31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ESECUZIONE LAVORI</text:p>
          </table:table-cell>
          <table:table-cell table:number-columns-repeated="1011" table:style-name="ce2"/>
          <table:table-cell table:number-columns-repeated="15360"/>
        </table:table-row>
        <table:table-row table:style-name="ro44">
          <table:table-cell office:value-type="float" office:value="53" table:style-name="ce14">
            <text:p>53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37H22000370006</text:p>
          </table:table-cell>
          <table:table-cell office:value-type="string" table:style-name="ce9">
            <text:p>CENTRALE OPERATIVA TERRITORIALE DISTRETTO CITTÀ DI BOLOGNA  QUARTIERE PORTO SARAGOZZA - MANUTENZIONE STRAORDINARIA*VIA S. ISAIA 94*REALIZZAZIONE DELLA CENTRALE OPERATIVA TERRITORIALE C/O CDS PORTO-SARAGOZZ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ENTRALE OPERATIVA TERRITORIALE DISTRETTO CITTÀ DI BOLOGNA  QUARTIERE PORTO SARAGOZZA - MANUTENZIONE STRAORDINARIA*VIA S. ISAIA 94*REALIZZAZIONE DELLA CENTRALE OPERATIVA TERRITORIALE C/O CDS PORTO-SARAGOZZA</text:p>
          </table:table-cell>
          <table:table-cell office:value-type="string" table:style-name="ce9">
            <text:p>ATTIVO</text:p>
          </table:table-cell>
          <table:table-cell office:value-type="float" office:value="19000" table:style-name="ce18">
            <text:p>19.000,00</text:p>
          </table:table-cell>
          <table:table-cell office:value-type="float" office:value="19000" table:style-name="ce18">
            <text:p>19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28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9">
            <text:p>COLLAUDATO</text:p>
          </table:table-cell>
          <table:table-cell table:number-columns-repeated="1011" table:style-name="ce2"/>
          <table:table-cell table:number-columns-repeated="15360"/>
        </table:table-row>
        <table:table-row table:style-name="ro45">
          <table:table-cell office:value-type="float" office:value="54" table:style-name="ce14">
            <text:p>54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39J22007170001</text:p>
          </table:table-cell>
          <table:table-cell office:value-type="string" table:style-name="ce9">
            <text:p>OSPEDALE BELLARIA PADIGLIONE A (PIANO TERRA)*VIA ALTURA 3*RISTRUTTURAZIONE PER DAY SERVICE RIABILITATIVO E LABORATORI NEUROSCIENZE (1° STRALCIO)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E BELLARIA PADIGLIONE A (PIANO TERRA)*VIA ALTURA 3*RISTRUTTURAZIONE PER DAY SERVICE RIABILITATIVO E LABORATORI NEUROSCIENZE (1° STRALCIO)</text:p>
          </table:table-cell>
          <table:table-cell office:value-type="string" table:style-name="ce9">
            <text:p>ATTIVO</text:p>
          </table:table-cell>
          <table:table-cell office:value-type="float" office:value="2100000" table:style-name="ce18">
            <text:p>2.100.000,00</text:p>
          </table:table-cell>
          <table:table-cell office:value-type="float" office:value="2100000" table:style-name="ce18">
            <text:p>2.100.000,00</text:p>
          </table:table-cell>
          <table:table-cell office:value-type="string" table:style-name="ce9">
            <text:p>STATALE</text:p>
          </table:table-cell>
          <table:table-cell office:value-type="string" table:style-name="ce12">
            <text:p>11/10/2022</text:p>
          </table:table-cell>
          <table:table-cell office:value-type="string" table:style-name="ce9">
            <text:p>FINANZIAMENTO ASSEGNATO</text:p>
          </table:table-cell>
          <table:table-cell office:value-type="string" table:style-name="ce12">
            <text:p>PROGETTAZIONE</text:p>
          </table:table-cell>
          <table:table-cell table:style-name="ce19"/>
          <table:table-cell table:number-columns-repeated="16370"/>
        </table:table-row>
        <table:table-row table:style-name="ro46">
          <table:table-cell office:value-type="float" office:value="55" table:style-name="ce14">
            <text:p>55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97H22000350006</text:p>
          </table:table-cell>
          <table:table-cell office:value-type="string" table:style-name="ce9">
            <text:p>CASA DELLA COMUNITÀ DI BARICELLA - MANUTENZIONE STRAORDINARIA*VIA EUROPA 15*INTERVENTO DI RIQUALIFICAZIONE DELLA CASA DELLA COMUNITÀ DI BARICELL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ASA DELLA COMUNITÀ DI BARICELLA - MANUTENZIONE STRAORDINARIA*VIA EUROPA 15*INTERVENTO DI RIQUALIFICAZIONE DELLA CASA DELLA COMUNITÀ DI BARICELLA</text:p>
          </table:table-cell>
          <table:table-cell office:value-type="string" table:style-name="ce9">
            <text:p>ATTIVO</text:p>
          </table:table-cell>
          <table:table-cell office:value-type="float" office:value="474045" table:style-name="ce18">
            <text:p>474.045,00</text:p>
          </table:table-cell>
          <table:table-cell office:value-type="float" office:value="474045" table:style-name="ce18">
            <text:p>474.045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31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COLLAUDO</text:p>
          </table:table-cell>
          <table:table-cell table:number-columns-repeated="1011" table:style-name="ce2"/>
          <table:table-cell table:number-columns-repeated="15360"/>
        </table:table-row>
        <table:table-row table:style-name="ro36">
          <table:table-cell office:value-type="float" office:value="56" table:style-name="ce16">
            <text:p>56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51B22000790006</text:p>
          </table:table-cell>
          <table:table-cell office:value-type="string" table:style-name="ce9">
            <text:p>CASA DELLA COMUNITÀ DI S. GIOVANNI IN PERSICETO - NUOVA COSTRUZIONE CON DEMOLIZIONE*VIA ENZO PALMA 1*INTERVENTO DI REALIZZAZIONE DELLA NUOVA CASA DELLA COMUNITÀ SAN GIOVANNI IN PERSICETO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ASA DELLA COMUNITÀ DI S. GIOVANNI IN PERSICETO - NUOVA COSTRUZIONE CON DEMOLIZIONE*VIA ENZO PALMA 1*INTERVENTO DI REALIZZAZIONE DELLA NUOVA CASA DELLA COMUNITÀ SAN GIOVANNI IN PERSICETO</text:p>
          </table:table-cell>
          <table:table-cell office:value-type="string" table:style-name="ce9">
            <text:p>ATTIVO</text:p>
          </table:table-cell>
          <table:table-cell office:value-type="float" office:value="2160000" table:style-name="ce18">
            <text:p>2.160.000,00</text:p>
          </table:table-cell>
          <table:table-cell office:value-type="float" office:value="2160000" table:style-name="ce18">
            <text:p>2.160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31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ESECUZIONE LAVORI</text:p>
          </table:table-cell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float" office:value="57" table:style-name="ce14">
            <text:p>57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39J22000790006</text:p>
          </table:table-cell>
          <table:table-cell office:value-type="string" table:style-name="ce9">
            <text:p>CASA DELLA COMUNITÀ DI ZOLA PREDOSA - RISTRUTTURAZIONE EDILIZIA*PIAZZA DI VITTORIO 1*INTERVENTO DI AMPLIAMENTO PER IL POTENZIAMENTO DEI SERVIZI DELLA CASA DELLA COMUNITÀ DI ZOLA PREDOS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ASA DELLA COMUNITÀ DI ZOLA PREDOSA - RISTRUTTURAZIONE EDILIZIA*PIAZZA DI VITTORIO 1*INTERVENTO DI AMPLIAMENTO PER IL POTENZIAMENTO DEI SERVIZI DELLA CASA DELLA COMUNITÀ DI ZOLA PREDOSA</text:p>
          </table:table-cell>
          <table:table-cell office:value-type="string" table:style-name="ce9">
            <text:p>ATTIVO</text:p>
          </table:table-cell>
          <table:table-cell office:value-type="float" office:value="470000" table:style-name="ce18">
            <text:p>470.000,00</text:p>
          </table:table-cell>
          <table:table-cell office:value-type="float" office:value="470000" table:style-name="ce18">
            <text:p>470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31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COLLAUDO</text:p>
          </table:table-cell>
          <table:table-cell table:number-columns-repeated="1011" table:style-name="ce2"/>
          <table:table-cell table:number-columns-repeated="15360"/>
        </table:table-row>
        <table:table-row table:style-name="ro47">
          <table:table-cell office:value-type="float" office:value="58" table:style-name="ce14">
            <text:p>58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34E22000080006</text:p>
          </table:table-cell>
          <table:table-cell office:value-type="string" table:style-name="ce9">
            <text:p>CASA DELLA COMUNITÀ DI BOLOGNA (PILASTRO) - RISTRUTTURAZIONE CON AMPLIAMENTO*VIA PIRANDELLO 8*INTERVENTO DI RIQUALIFICAZIONE CON AMPLIAMENTO DELLA CASA DELLA CCOMUNITÀ PILASTRO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ASA DELLA COMUNITÀ DI BOLOGNA (PILASTRO) - RISTRUTTURAZIONE CON AMPLIAMENTO*VIA PIRANDELLO 8*INTERVENTO DI RIQUALIFICAZIONE CON AMPLIAMENTO DELLA CASA DELLA CCOMUNITÀ PILASTRO</text:p>
          </table:table-cell>
          <table:table-cell office:value-type="string" table:style-name="ce9">
            <text:p>ATTIVO</text:p>
          </table:table-cell>
          <table:table-cell office:value-type="float" office:value="510000" table:style-name="ce18">
            <text:p>510.000,00</text:p>
          </table:table-cell>
          <table:table-cell office:value-type="float" office:value="510000" table:style-name="ce18">
            <text:p>510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31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9">
            <text:p>COLLAUDO</text:p>
          </table:table-cell>
          <table:table-cell table:number-columns-repeated="1011" table:style-name="ce2"/>
          <table:table-cell table:number-columns-repeated="15360"/>
        </table:table-row>
        <table:table-row table:style-name="ro38">
          <table:table-cell office:value-type="float" office:value="59" table:style-name="ce14">
            <text:p>59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49J22000590006</text:p>
          </table:table-cell>
          <table:table-cell office:value-type="string" table:style-name="ce9">
            <text:p>OSPEDALE DI COMUNITÀ DI BAZZANO - RISTRUTTURAZIONE EDILIZIA CON MIGLIORAMENTO SISMICO*VIALE MARTIRI 10/B*INTERVENTO DI REALIZZAZIONE DI UN OSPEDALE DI COMUNITÀ A BAZZANO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E DI COMUNITÀ DI BAZZANO - RISTRUTTURAZIONE EDILIZIA CON MIGLIORAMENTO SISMICO*VIALE MARTIRI 10/B*INTERVENTO DI REALIZZAZIONE DI UN OSPEDALE DI COMUNITÀ A BAZZANO</text:p>
          </table:table-cell>
          <table:table-cell office:value-type="string" table:style-name="ce9">
            <text:p>ATTIVO</text:p>
          </table:table-cell>
          <table:table-cell office:value-type="float" office:value="3850000" table:style-name="ce18">
            <text:p>3.850.000,00</text:p>
          </table:table-cell>
          <table:table-cell office:value-type="float" office:value="3850000" table:style-name="ce18">
            <text:p>3.850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28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12">
            <text:p>ESECUZIONE LAVORI</text:p>
          </table:table-cell>
          <table:table-cell table:number-columns-repeated="1011" table:style-name="ce2"/>
          <table:table-cell table:number-columns-repeated="15360"/>
        </table:table-row>
        <table:table-row table:style-name="ro48">
          <table:table-cell office:value-type="float" office:value="60" table:style-name="ce14">
            <text:p>60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37H22000360006</text:p>
          </table:table-cell>
          <table:table-cell office:value-type="string" table:style-name="ce9">
            <text:p>CENTRALE OPERATIVA TERRITORIALE <text:s/>UNICA METROPOLITANA (CUM) - OSPEDALE MAGGIORE DI BOLOGNA - MANUTENZIONE STRAORDINARIA*VIA LARGO NIGRISOLI 2*REALIZZAZIONE DELLA CENTRALE UNICA METROPOLITANA DI BOLOGN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ENTRALE OPERATIVA TERRITORIALE <text:s/>UNICA METROPOLITANA (CUM) - OSPEDALE MAGGIORE DI BOLOGNA - MANUTENZIONE STRAORDINARIA*VIA LARGO NIGRISOLI 2*REALIZZAZIONE DELLA CENTRALE UNICA METROPOLITANA DI BOLOGNA</text:p>
          </table:table-cell>
          <table:table-cell office:value-type="string" table:style-name="ce9">
            <text:p>ATTIVO</text:p>
          </table:table-cell>
          <table:table-cell office:value-type="float" office:value="1351784" table:style-name="ce18">
            <text:p>1.351.784,00</text:p>
          </table:table-cell>
          <table:table-cell office:value-type="float" office:value="1351784" table:style-name="ce18">
            <text:p>1.351.784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28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9">
            <text:p>COLLAUDATO</text:p>
          </table:table-cell>
          <table:table-cell table:number-columns-repeated="1011" table:style-name="ce2"/>
          <table:table-cell table:number-columns-repeated="15360"/>
        </table:table-row>
        <table:table-row table:style-name="ro15">
          <table:table-cell office:value-type="float" office:value="61" table:style-name="ce14">
            <text:p>61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37H22000390006</text:p>
          </table:table-cell>
          <table:table-cell office:value-type="string" table:style-name="ce9">
            <text:p>CENTRALE OPERATIVA TERRITORIALE DISTRETTO CITTÀ DI BOLOGNA  QUARTIERI SAN DONATO-SAN VITALE - MANUTENZIONE STRAORDINARIA*VIA BEROLADO 4/2*REALIZZAZIONE DELLA CENTRALE OPERATIVA TERRITORIALE C/O CDS S.DONATO S.VITALE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ENTRALE OPERATIVA TERRITORIALE DISTRETTO CITTÀ DI BOLOGNA  QUARTIERI SAN DONATO-SAN VITALE - MANUTENZIONE STRAORDINARIA*VIA BEROLADO 4/2*REALIZZAZIONE DELLA CENTRALE OPERATIVA TERRITORIALE C/O CDS S.DONATO S.VITALE</text:p>
          </table:table-cell>
          <table:table-cell office:value-type="string" table:style-name="ce9">
            <text:p>ATTIVO</text:p>
          </table:table-cell>
          <table:table-cell office:value-type="float" office:value="34000" table:style-name="ce18">
            <text:p>34.000,00</text:p>
          </table:table-cell>
          <table:table-cell office:value-type="float" office:value="34000" table:style-name="ce18">
            <text:p>34.000,00</text:p>
          </table:table-cell>
          <table:table-cell office:value-type="string" table:style-name="ce9">
            <text:p>COMUNITARIA</text:p>
          </table:table-cell>
          <table:table-cell office:value-type="string" table:style-name="ce12">
            <text:p>28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9">
            <text:p>COLLAUDATO</text:p>
          </table:table-cell>
          <table:table-cell table:number-columns-repeated="1011" table:style-name="ce2"/>
          <table:table-cell table:number-columns-repeated="15360"/>
        </table:table-row>
        <table:table-row table:style-name="ro47">
          <table:table-cell office:value-type="float" office:value="62" table:style-name="ce14">
            <text:p>62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32C22000550001</text:p>
          </table:table-cell>
          <table:table-cell office:value-type="string" table:style-name="ce9">
            <text:p>OSPEDALE MAGGIORE*LARGO NIGRISOLI 2*PRONTO SOCCORSO LAVORI DI REALIZZAZIONE OPEN SPACE CODICI VERDI E BIANCHI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E MAGGIORE*LARGO NIGRISOLI 2*PRONTO SOCCORSO LAVORI DI REALIZZAZIONE OPEN SPACE CODICI VERDI E BIANCHI</text:p>
          </table:table-cell>
          <table:table-cell office:value-type="string" table:style-name="ce9">
            <text:p>ATTIVO</text:p>
          </table:table-cell>
          <table:table-cell office:value-type="float" office:value="1500000" table:style-name="ce18">
            <text:p>1.500.000,00</text:p>
          </table:table-cell>
          <table:table-cell office:value-type="float" office:value="1500000" table:style-name="ce18">
            <text:p>1.500.000,00</text:p>
          </table:table-cell>
          <table:table-cell office:value-type="string" table:style-name="ce9">
            <text:p>STATALE</text:p>
          </table:table-cell>
          <table:table-cell office:value-type="string" table:style-name="ce12">
            <text:p>24/08/2022</text:p>
          </table:table-cell>
          <table:table-cell office:value-type="string" table:style-name="ce9">
            <text:p>FINANZIAMENTO ASSEGNATO</text:p>
          </table:table-cell>
          <table:table-cell office:value-type="string" table:style-name="ce9">
            <text:p>PROGETTAZIONE</text:p>
          </table:table-cell>
          <table:table-cell table:style-name="ce19"/>
          <table:table-cell table:number-columns-repeated="16370"/>
        </table:table-row>
        <table:table-row table:style-name="ro49">
          <table:table-cell office:value-type="float" office:value="63" table:style-name="ce14">
            <text:p>63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E89J22000770006</text:p>
          </table:table-cell>
          <table:table-cell office:value-type="string" table:style-name="ce9">
            <text:p>CENTRALE OPERATIVA TERRITORIALE DISTRETTO RENO LAVINO SAMOGGIA - CASALECCHIO DI RENO - ALLESTIMENTO*VIA CIMAROSA 5/2*ARREDI</text:p>
          </table:table-cell>
          <table:table-cell office:value-type="string" table:style-name="ce9">
            <text:p>ACQUISTO DI BENI</text:p>
          </table:table-cell>
          <table:table-cell office:value-type="string" table:style-name="ce9">
            <text:p>CENTRALE OPERATIVA TERRITORIALE DISTRETTO RENO LAVINO SAMOGGIA - CASALECCHIO DI RENO - ALLESTIMENTO*VIA CIMAROSA 5/2*ARREDI</text:p>
          </table:table-cell>
          <table:table-cell office:value-type="string" table:style-name="ce9">
            <text:p>ATTIVO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8">
            <text:p>5.000,00</text:p>
          </table:table-cell>
          <table:table-cell office:value-type="string" table:style-name="ce9">
            <text:p>COMUNITARIA</text:p>
          </table:table-cell>
          <table:table-cell office:value-type="string" table:style-name="ce9">
            <text:p>28/01/2022</text:p>
          </table:table-cell>
          <table:table-cell office:value-type="string" table:style-name="ce9">
            <text:p>FINANZIAMENTO PARZIALMENTE EROGATO</text:p>
          </table:table-cell>
          <table:table-cell office:value-type="string" table:style-name="ce9">
            <text:p>COLLAUDATO</text:p>
          </table:table-cell>
          <table:table-cell table:number-columns-repeated="16371" table:style-name="ce9"/>
        </table:table-row>
        <table:table-row table:style-name="ro50">
          <table:table-cell office:value-type="float" office:value="64" table:style-name="ce14">
            <text:p>64</text:p>
          </table:table-cell>
          <table:table-cell office:value-type="float" office:value="2022" table:style-name="ce9">
            <text:p>2022</text:p>
          </table:table-cell>
          <table:table-cell office:value-type="string" table:style-name="ce12">
            <text:p>E36G22000470003</text:p>
          </table:table-cell>
          <table:table-cell office:value-type="string" table:style-name="ce9">
            <text:p>OSPEDALE MAGGIORE*LARGO NIGRISOLI 2*OPERE DI MIGLIORAMENTO SISMICO PER RISOLUZIONE MACROVULNERABILITA' LOCALI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E MAGGIORE*LARGO NIGRISOLI 2*OPERE DI MIGLIORAMENTO SISMICO PER RISOLUZIONE MACROVULNERABILITA' LOCALI</text:p>
          </table:table-cell>
          <table:table-cell office:value-type="string" table:style-name="ce9">
            <text:p>ATTIVO</text:p>
          </table:table-cell>
          <table:table-cell office:value-type="float" office:value="800000" table:style-name="ce18">
            <text:p>800.000,00</text:p>
          </table:table-cell>
          <table:table-cell office:value-type="float" office:value="800000" table:style-name="ce18">
            <text:p>800.000,00</text:p>
          </table:table-cell>
          <table:table-cell office:value-type="string" table:style-name="ce9">
            <text:p>REGIONALE, STATALE</text:p>
          </table:table-cell>
          <table:table-cell office:value-type="string" table:style-name="ce20">
            <text:p>17/04/2023</text:p>
          </table:table-cell>
          <table:table-cell office:value-type="string" table:style-name="ce9">
            <text:p>FINANZIAMENTO ASSEGNATO</text:p>
          </table:table-cell>
          <table:table-cell office:value-type="string" table:style-name="ce9">
            <text:p>PROGETTAZIONE</text:p>
          </table:table-cell>
          <table:table-cell table:style-name="ce19"/>
          <table:table-cell table:number-columns-repeated="1010" table:style-name="ce2"/>
          <table:table-cell table:number-columns-repeated="15360"/>
        </table:table-row>
        <table:table-row table:style-name="ro17">
          <table:table-cell office:value-type="float" office:value="65" table:style-name="ce14">
            <text:p>65</text:p>
          </table:table-cell>
          <table:table-cell office:value-type="float" office:value="2023" table:style-name="ce9">
            <text:p>2023</text:p>
          </table:table-cell>
          <table:table-cell office:value-type="string" table:style-name="ce12">
            <text:p>E32C23000190007</text:p>
          </table:table-cell>
          <table:table-cell office:value-type="string" table:style-name="ce9">
            <text:p>OSPEDALE BELLARIA DI BOLOGNA*VIA ALTURA 3*REALIZZAZIONE DI OPERE ACCESSORIE PER L'INSTALLAZIONE DI ACCELERATORE LINEARE ROBOTIZZATO CYBERKNIFE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E BELLARIA DI BOLOGNA*VIA ALTURA 3*REALIZZAZIONE DI OPERE ACCESSORIE PER L'INSTALLAZIONE DI ACCELERATORE LINEARE ROBOTIZZATO CYBERKNIFE</text:p>
          </table:table-cell>
          <table:table-cell office:value-type="string" table:style-name="ce9">
            <text:p>ATTIVO</text:p>
          </table:table-cell>
          <table:table-cell office:value-type="float" office:value="245065" table:style-name="ce18">
            <text:p>245.065,00</text:p>
          </table:table-cell>
          <table:table-cell office:value-type="float" office:value="245065" table:style-name="ce18">
            <text:p>245.065,00</text:p>
          </table:table-cell>
          <table:table-cell office:value-type="string" table:style-name="ce9">
            <text:p>PRIVATA, AUSL BO</text:p>
          </table:table-cell>
          <table:table-cell office:value-type="string" table:style-name="ce12">
            <text:p>19/06/2023</text:p>
          </table:table-cell>
          <table:table-cell office:value-type="string" table:style-name="ce9">
            <text:p>FINANZIAMENTO ASSEGNATO</text:p>
          </table:table-cell>
          <table:table-cell office:value-type="string" table:style-name="ce12">
            <text:p>COLLAUDATO</text:p>
          </table:table-cell>
          <table:table-cell table:number-columns-repeated="1011" table:style-name="ce2"/>
          <table:table-cell table:number-columns-repeated="15360"/>
        </table:table-row>
        <table:table-row table:style-name="ro26">
          <table:table-cell office:value-type="float" office:value="66" table:style-name="ce14">
            <text:p>66</text:p>
          </table:table-cell>
          <table:table-cell office:value-type="float" office:value="2023" table:style-name="ce9">
            <text:p>2023</text:p>
          </table:table-cell>
          <table:table-cell office:value-type="string" table:style-name="ce12">
            <text:p>E34E23000040007</text:p>
          </table:table-cell>
          <table:table-cell office:value-type="string" table:style-name="ce9">
            <text:p>OSPEDALE MAGGIORE*LARGO NIGRISOLI 2*INTERVENTO DI RIQUALIFICAZIONE DEL SISTEMA DI DISTRIBUZIONE ACQUA REFRIGERATA DELLA CENTRALE FRIGORIFERA CON EFFICIENTAMENTO ENERGETICO - 1° STRALCIO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E MAGGIORE*LARGO NIGRISOLI 2*INTERVENTO DI RIQUALIFICAZIONE DEL SISTEMA DI DISTRIBUZIONE ACQUA REFRIGERATA DELLA CENTRALE FRIGORIFERA CON EFFICIENTAMENTO ENERGETICO - 1° STRALCIO</text:p>
          </table:table-cell>
          <table:table-cell office:value-type="string" table:style-name="ce9">
            <text:p>ATTIVO</text:p>
          </table:table-cell>
          <table:table-cell office:value-type="float" office:value="950000" table:style-name="ce18">
            <text:p>950.000,00</text:p>
          </table:table-cell>
          <table:table-cell office:value-type="float" office:value="950000" table:style-name="ce18">
            <text:p>950.000,00</text:p>
          </table:table-cell>
          <table:table-cell office:value-type="string" table:style-name="ce9">
            <text:p>REGIONALE, ALTRA PUBBLICA</text:p>
          </table:table-cell>
          <table:table-cell office:value-type="date" office:date-value="2023-04-17T00:00:00" table:style-name="ce21">
            <text:p>17/04/2023</text:p>
          </table:table-cell>
          <table:table-cell office:value-type="string" table:style-name="ce9">
            <text:p>FINANZIAMENTO RENDICONTATO</text:p>
          </table:table-cell>
          <table:table-cell office:value-type="string" table:style-name="ce12">
            <text:p>COLLAUDATO</text:p>
          </table:table-cell>
          <table:table-cell table:number-columns-repeated="1011" table:style-name="ce2"/>
          <table:table-cell table:number-columns-repeated="15360"/>
        </table:table-row>
        <table:table-row table:style-name="ro51">
          <table:table-cell office:value-type="float" office:value="67" table:style-name="ce14">
            <text:p>67</text:p>
          </table:table-cell>
          <table:table-cell office:value-type="float" office:value="2023" table:style-name="ce9">
            <text:p>2023</text:p>
          </table:table-cell>
          <table:table-cell office:value-type="string" table:style-name="ce12">
            <text:p>E42C23000210002</text:p>
          </table:table-cell>
          <table:table-cell office:value-type="string" table:style-name="ce9">
            <text:p>OSPEDALE SIMIANI DI LOIANO*VIA ROMA 8*INTERVENTI DI MANUTENZIONE STRAORDINARIA ED ACQUISIZIONE TECNOLOGIE BIOMEDICHE PER IL POTENZIAMENTO DEI SERVIZI SANITARI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E SIMIANI DI LOIANO*VIA ROMA 8*INTERVENTI DI MANUTENZIONE STRAORDINARIA ED ACQUISIZIONE TECNOLOGIE BIOMEDICHE PER IL POTENZIAMENTO DEI SERVIZI SANITARI</text:p>
          </table:table-cell>
          <table:table-cell office:value-type="string" table:style-name="ce9">
            <text:p>ATTIVO</text:p>
          </table:table-cell>
          <table:table-cell office:value-type="float" office:value="1500000" table:style-name="ce18">
            <text:p>1.500.000,00</text:p>
          </table:table-cell>
          <table:table-cell office:value-type="float" office:value="1500000" table:style-name="ce18">
            <text:p>1.500.000,00</text:p>
          </table:table-cell>
          <table:table-cell office:value-type="string" table:style-name="ce9">
            <text:p>REGIONALE</text:p>
          </table:table-cell>
          <table:table-cell office:value-type="date" office:date-value="2023-10-05T00:00:00" table:style-name="ce21">
            <text:p>05/10/2023</text:p>
          </table:table-cell>
          <table:table-cell office:value-type="string" table:style-name="ce9">
            <text:p>FINANZIAMENTO ASSEGNATO</text:p>
          </table:table-cell>
          <table:table-cell office:value-type="string" table:style-name="ce12">
            <text:p>COLLAUDATO</text:p>
          </table:table-cell>
          <table:table-cell table:style-name="ce19"/>
          <table:table-cell table:number-columns-repeated="1010" table:style-name="ce2"/>
          <table:table-cell table:number-columns-repeated="15360"/>
        </table:table-row>
        <table:table-row table:style-name="ro37">
          <table:table-cell office:value-type="float" office:value="68" table:style-name="ce14">
            <text:p>68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E24E23000120002</text:p>
          </table:table-cell>
          <table:table-cell office:value-type="string" table:style-name="ce9">
            <text:p>OSPEDALE DI BENTIVOGLIO*VIA MARCONI 35*INSTALLAZIONE INFRASTRUTTURA DI RICARICA PER VEICOLI ELETTRICI AZIENDALI PRESSO L'OSPEDALE DI BENTIVOGLIO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E DI BENTIVOGLIO*VIA MARCONI 35*INSTALLAZIONE INFRASTRUTTURA DI RICARICA PER VEICOLI ELETTRICI AZIENDALI PRESSO L'OSPEDALE DI BENTIVOGLIO</text:p>
          </table:table-cell>
          <table:table-cell office:value-type="string" table:style-name="ce9">
            <text:p>ATTIVO</text:p>
          </table:table-cell>
          <table:table-cell office:value-type="float" office:value="15490" table:style-name="ce18">
            <text:p>15.490,00</text:p>
          </table:table-cell>
          <table:table-cell office:value-type="float" office:value="15490" table:style-name="ce18">
            <text:p>15.490,00</text:p>
          </table:table-cell>
          <table:table-cell office:value-type="string" table:style-name="ce9">
            <text:p>REGIONALE</text:p>
          </table:table-cell>
          <table:table-cell office:value-type="date" office:date-value="2024-01-25T00:00:00" table:style-name="ce21">
            <text:p>25/01/2024</text:p>
          </table:table-cell>
          <table:table-cell office:value-type="string" table:style-name="ce18">
            <text:p>FINANZIAMENTO ASSEGNATO</text:p>
          </table:table-cell>
          <table:table-cell office:value-type="string" table:style-name="ce12">
            <text:p>COLLAUDATO</text:p>
          </table:table-cell>
          <table:table-cell table:style-name="ce19"/>
          <table:table-cell table:number-columns-repeated="16370" table:style-name="ce22"/>
        </table:table-row>
        <table:table-row table:style-name="ro52">
          <table:table-cell office:value-type="float" office:value="69" table:style-name="ce14">
            <text:p>69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E24E23000130002</text:p>
          </table:table-cell>
          <table:table-cell office:value-type="string" table:style-name="ce9">
            <text:p>CASA DELLA COMUNITÀ DI VERGATO*VIA DELL'OSPEDALE 1*INSTALLAZIONE DI INFRASTRUTTURA DI RICARICA PER VEICOLI ELETTRICI AZIENDALI PRESSO CASA DELLA COMUNITÀ DI VERGATO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ASA DELLA COMUNITÀ DI VERGATO*VIA DELL'OSPEDALE 1*INSTALLAZIONE DI INFRASTRUTTURA DI RICARICA PER VEICOLI ELETTRICI AZIENDALI PRESSO CASA DELLA COMUNITÀ DI VERGATO</text:p>
          </table:table-cell>
          <table:table-cell office:value-type="string" table:style-name="ce9">
            <text:p>ATTIVO</text:p>
          </table:table-cell>
          <table:table-cell office:value-type="float" office:value="9182" table:style-name="ce18">
            <text:p>9.182,00</text:p>
          </table:table-cell>
          <table:table-cell office:value-type="float" office:value="9182" table:style-name="ce18">
            <text:p>9.182,00</text:p>
          </table:table-cell>
          <table:table-cell office:value-type="string" table:style-name="ce9">
            <text:p>REGIONALE</text:p>
          </table:table-cell>
          <table:table-cell office:value-type="date" office:date-value="2024-01-25T00:00:00" table:style-name="ce21">
            <text:p>25/01/2024</text:p>
          </table:table-cell>
          <table:table-cell office:value-type="string" table:style-name="ce18">
            <text:p>FINANZIAMENTO ASSEGNATO</text:p>
          </table:table-cell>
          <table:table-cell office:value-type="string" table:style-name="ce12">
            <text:p>COLLAUDATO</text:p>
          </table:table-cell>
          <table:table-cell table:style-name="ce19"/>
          <table:table-cell table:number-columns-repeated="16370" table:style-name="ce22"/>
        </table:table-row>
        <table:table-row table:style-name="ro23">
          <table:table-cell office:value-type="float" office:value="70" table:style-name="ce14">
            <text:p>70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E34E23000270002</text:p>
          </table:table-cell>
          <table:table-cell office:value-type="string" table:style-name="ce9">
            <text:p>CASA DELLA COMUNITÀ TERRE D'ACQUA DI CREVALCORE*VIALE DELLA LIBERTÀ 171*INSTALLAZIONE INFRASTRUTTURA DI RICARICA PER VEICOLI ELETTRICI AZIENDALI PRESSO LA CASA DELLA COMUNITÀ TERRE D'ACQUA DI CREVALCORE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ASA DELLA COMUNITÀ TERRE D'ACQUA DI CREVALCORE*VIALE DELLA LIBERTÀ 171*INSTALLAZIONE INFRASTRUTTURA DI RICARICA PER VEICOLI ELETTRICI AZIENDALI PRESSO LA CASA DELLA COMUNITÀ TERRE D'ACQUA DI CREVALCORE</text:p>
          </table:table-cell>
          <table:table-cell office:value-type="string" table:style-name="ce9">
            <text:p>ATTIVO</text:p>
          </table:table-cell>
          <table:table-cell office:value-type="float" office:value="10051" table:style-name="ce18">
            <text:p>10.051,00</text:p>
          </table:table-cell>
          <table:table-cell office:value-type="float" office:value="10051" table:style-name="ce18">
            <text:p>10.051,00</text:p>
          </table:table-cell>
          <table:table-cell office:value-type="string" table:style-name="ce9">
            <text:p>REGIONALE</text:p>
          </table:table-cell>
          <table:table-cell office:value-type="date" office:date-value="2024-01-25T00:00:00" table:style-name="ce21">
            <text:p>25/01/2024</text:p>
          </table:table-cell>
          <table:table-cell office:value-type="string" table:style-name="ce18">
            <text:p>FINANZIAMENTO ASSEGNATO</text:p>
          </table:table-cell>
          <table:table-cell office:value-type="string" table:style-name="ce12">
            <text:p>COLLAUDATO</text:p>
          </table:table-cell>
          <table:table-cell table:style-name="ce19"/>
          <table:table-cell table:number-columns-repeated="16370" table:style-name="ce22"/>
        </table:table-row>
        <table:table-row table:style-name="ro37">
          <table:table-cell office:value-type="float" office:value="71" table:style-name="ce14">
            <text:p>71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E44E23000220002</text:p>
          </table:table-cell>
          <table:table-cell office:value-type="string" table:style-name="ce9">
            <text:p>OSPEDALE SIMIANI DI LOIANO*VIA ROMA 8*INSTALLAZIONE INFRASTRUTTURA DI RICARICA PER VEICOLI ELETTRICI AZIENDALI PRESSO L'OSPEDALE SIMIANI DI LOIANO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E SIMIANI DI LOIANO*VIA ROMA 8*INSTALLAZIONE INFRASTRUTTURA DI RICARICA PER VEICOLI ELETTRICI AZIENDALI PRESSO L'OSPEDALE SIMIANI DI LOIANO</text:p>
          </table:table-cell>
          <table:table-cell office:value-type="string" table:style-name="ce9">
            <text:p>ATTIVO</text:p>
          </table:table-cell>
          <table:table-cell office:value-type="float" office:value="9182" table:style-name="ce18">
            <text:p>9.182,00</text:p>
          </table:table-cell>
          <table:table-cell office:value-type="float" office:value="9182" table:style-name="ce18">
            <text:p>9.182,00</text:p>
          </table:table-cell>
          <table:table-cell office:value-type="string" table:style-name="ce9">
            <text:p>REGIONALE</text:p>
          </table:table-cell>
          <table:table-cell office:value-type="date" office:date-value="2024-01-25T00:00:00" table:style-name="ce21">
            <text:p>25/01/2024</text:p>
          </table:table-cell>
          <table:table-cell office:value-type="string" table:style-name="ce18">
            <text:p>FINANZIAMENTO ASSEGNATO</text:p>
          </table:table-cell>
          <table:table-cell office:value-type="string" table:style-name="ce12">
            <text:p>COLLAUDATO</text:p>
          </table:table-cell>
          <table:table-cell table:style-name="ce19"/>
          <table:table-cell table:number-columns-repeated="16370" table:style-name="ce22"/>
        </table:table-row>
        <table:table-row table:style-name="ro53">
          <table:table-cell office:value-type="float" office:value="72" table:style-name="ce14">
            <text:p>72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E54E23000170002</text:p>
          </table:table-cell>
          <table:table-cell office:value-type="string" table:style-name="ce9">
            <text:p>CASA DELLA COMUNITÀ DI BUDRIO*VIA BENNI 44*INSTALLAZIONE INFRASTRUTTURA DI RICARICA PER VEICOLI ELETTRICI AZIENDALI PRESSO LA CASA DELLA COMUNITÀ DI BUDRIO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ASA DELLA COMUNITÀ DI BUDRIO*VIA BENNI 44*INSTALLAZIONE INFRASTRUTTURA DI RICARICA PER VEICOLI ELETTRICI AZIENDALI PRESSO LA CASA DELLA COMUNITÀ DI BUDRIO</text:p>
          </table:table-cell>
          <table:table-cell office:value-type="string" table:style-name="ce9">
            <text:p>ATTIVO</text:p>
          </table:table-cell>
          <table:table-cell office:value-type="float" office:value="14079" table:style-name="ce18">
            <text:p>14.079,00</text:p>
          </table:table-cell>
          <table:table-cell office:value-type="float" office:value="14079" table:style-name="ce18">
            <text:p>14.079,00</text:p>
          </table:table-cell>
          <table:table-cell office:value-type="string" table:style-name="ce9">
            <text:p>REGIONALE</text:p>
          </table:table-cell>
          <table:table-cell office:value-type="date" office:date-value="2024-01-25T00:00:00" table:style-name="ce21">
            <text:p>25/01/2024</text:p>
          </table:table-cell>
          <table:table-cell office:value-type="string" table:style-name="ce18">
            <text:p>FINANZIAMENTO ASSEGNATO</text:p>
          </table:table-cell>
          <table:table-cell office:value-type="string" table:style-name="ce12">
            <text:p>COLLAUDATO</text:p>
          </table:table-cell>
          <table:table-cell table:style-name="ce19"/>
          <table:table-cell table:number-columns-repeated="16370" table:style-name="ce22"/>
        </table:table-row>
        <table:table-row table:style-name="ro29">
          <table:table-cell office:value-type="float" office:value="73" table:style-name="ce14">
            <text:p>73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E54E23000180002</text:p>
          </table:table-cell>
          <table:table-cell office:value-type="string" table:style-name="ce9">
            <text:p>OSPEDALE DI PORRETTA*VIA ORESTE ZAGNONI 5*INSTALLAZIONE INFRASTRUTTURA DI RICARICA PER VEICOLI ELETTRICI AZIENDALI PRESSO L'OSPEDALE DI PORRETT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E DI PORRETTA*VIA ORESTE ZAGNONI 5*INSTALLAZIONE INFRASTRUTTURA DI RICARICA PER VEICOLI ELETTRICI AZIENDALI PRESSO L'OSPEDALE DI PORRETTA</text:p>
          </table:table-cell>
          <table:table-cell office:value-type="string" table:style-name="ce9">
            <text:p>ATTIVO</text:p>
          </table:table-cell>
          <table:table-cell office:value-type="float" office:value="9182" table:style-name="ce18">
            <text:p>9.182,00</text:p>
          </table:table-cell>
          <table:table-cell office:value-type="float" office:value="9182" table:style-name="ce18">
            <text:p>9.182,00</text:p>
          </table:table-cell>
          <table:table-cell office:value-type="string" table:style-name="ce9">
            <text:p>REGIONALE</text:p>
          </table:table-cell>
          <table:table-cell office:value-type="date" office:date-value="2024-01-25T00:00:00" table:style-name="ce21">
            <text:p>25/01/2024</text:p>
          </table:table-cell>
          <table:table-cell office:value-type="string" table:style-name="ce18">
            <text:p>FINANZIAMENTO ASSEGNATO</text:p>
          </table:table-cell>
          <table:table-cell office:value-type="string" table:style-name="ce12">
            <text:p>COLLAUDATO</text:p>
          </table:table-cell>
          <table:table-cell table:style-name="ce19"/>
          <table:table-cell table:number-columns-repeated="16370" table:style-name="ce22"/>
        </table:table-row>
        <table:table-row table:style-name="ro54">
          <table:table-cell office:value-type="float" office:value="74" table:style-name="ce14">
            <text:p>74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E54E23000190002</text:p>
          </table:table-cell>
          <table:table-cell office:value-type="string" table:style-name="ce9">
            <text:p>CASA DELLA SALUTE VADO MONZUNO*VIA VAL DI SETTA, 4/A*INSTALLAZIONE INFRASTRUTTURA DI RICARICA PER VEICOLI ELETTRICI AZIENDALI PRESSO LA CASA DELLA COMUNITÀ DI VADO MONZUNO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ASA DELLA SALUTE VADO MONZUNO*VIA VAL DI SETTA, 4/A*INSTALLAZIONE INFRASTRUTTURA DI RICARICA PER VEICOLI ELETTRICI AZIENDALI PRESSO LA CASA DELLA COMUNITÀ DI VADO MONZUNO</text:p>
          </table:table-cell>
          <table:table-cell office:value-type="string" table:style-name="ce9">
            <text:p>ATTIVO</text:p>
          </table:table-cell>
          <table:table-cell office:value-type="float" office:value="9182" table:style-name="ce18">
            <text:p>9.182,00</text:p>
          </table:table-cell>
          <table:table-cell office:value-type="float" office:value="9182" table:style-name="ce18">
            <text:p>9.182,00</text:p>
          </table:table-cell>
          <table:table-cell office:value-type="string" table:style-name="ce9">
            <text:p>REGIONALE</text:p>
          </table:table-cell>
          <table:table-cell office:value-type="date" office:date-value="2024-01-25T00:00:00" table:style-name="ce21">
            <text:p>25/01/2024</text:p>
          </table:table-cell>
          <table:table-cell office:value-type="string" table:style-name="ce18">
            <text:p>FINANZIAMENTO ASSEGNATO</text:p>
          </table:table-cell>
          <table:table-cell office:value-type="string" table:style-name="ce12">
            <text:p>COLLAUDATO</text:p>
          </table:table-cell>
          <table:table-cell table:style-name="ce19"/>
          <table:table-cell table:number-columns-repeated="16370" table:style-name="ce22"/>
        </table:table-row>
        <table:table-row table:style-name="ro16">
          <table:table-cell office:value-type="float" office:value="75" table:style-name="ce14">
            <text:p>75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E35F19003810003</text:p>
          </table:table-cell>
          <table:table-cell office:value-type="string" table:style-name="ce9">
            <text:p>OSPEDALE MAGGIORE DI BOLOGNA*LARGO NIGRISOLI 2*REALIZZAZIONE DEL POLO MATERNO-PEDIATRICO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E MAGGIORE DI BOLOGNA*LARGO NIGRISOLI 2*REALIZZAZIONE DEL POLO MATERNO-PEDIATRICO</text:p>
          </table:table-cell>
          <table:table-cell office:value-type="string" table:style-name="ce9">
            <text:p>ATTIVO</text:p>
          </table:table-cell>
          <table:table-cell office:value-type="float" office:value="52500000" table:style-name="ce18">
            <text:p>52.500.000,00</text:p>
          </table:table-cell>
          <table:table-cell office:value-type="float" office:value="52500000" table:style-name="ce18">
            <text:p>52.500.000,00</text:p>
          </table:table-cell>
          <table:table-cell office:value-type="string" table:style-name="ce9">
            <text:p>REGIONALE;STATALE</text:p>
          </table:table-cell>
          <table:table-cell office:value-type="date" office:date-value="2023-04-17T00:00:00" table:style-name="ce21">
            <text:p>17/04/2023</text:p>
          </table:table-cell>
          <table:table-cell office:value-type="string" table:style-name="ce18">
            <text:p>FINANZIAMENTO ASSEGNATO</text:p>
          </table:table-cell>
          <table:table-cell office:value-type="string" table:style-name="ce9">
            <text:p>PROGETTAZIONE</text:p>
          </table:table-cell>
          <table:table-cell table:number-columns-repeated="3" table:style-name="ce2"/>
          <table:table-cell table:number-columns-repeated="6" table:style-name="ce1"/>
          <table:table-cell table:number-columns-repeated="2" table:style-name="ce2"/>
          <table:table-cell table:number-columns-repeated="4" table:style-name="ce1"/>
          <table:table-cell table:number-columns-repeated="6" table:style-name="ce2"/>
          <table:table-cell table:number-columns-repeated="4" table:style-name="ce1"/>
          <table:table-cell table:number-columns-repeated="3" table:style-name="ce2"/>
          <table:table-cell table:number-columns-repeated="2" table:style-name="ce1"/>
          <table:table-cell table:number-columns-repeated="4" table:style-name="ce2"/>
          <table:table-cell table:number-columns-repeated="9" table:style-name="ce1"/>
          <table:table-cell table:number-columns-repeated="16328"/>
        </table:table-row>
        <table:table-row table:style-name="ro34">
          <table:table-cell office:value-type="float" office:value="76" table:style-name="ce14">
            <text:p>76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E52C24000000003</text:p>
          </table:table-cell>
          <table:table-cell office:value-type="string" table:style-name="ce9">
            <text:p>EX-OSPEDALE DI PORRETTA TERME*VIA ROMA,6*RISTRUTTURAZIONE PER CENTRO MEDICI MEDICINA GENERALE E UFFICI DISTRETTUALI - PORRETTA TERME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EX-OSPEDALE DI PORRETTA TERME*VIA ROMA,6*RISTRUTTURAZIONE PER CENTRO MEDICI MEDICINA GENERALE E UFFICI DISTRETTUALI - PORRETTA TERME</text:p>
          </table:table-cell>
          <table:table-cell office:value-type="string" table:style-name="ce9">
            <text:p>ATTIVO</text:p>
          </table:table-cell>
          <table:table-cell office:value-type="float" office:value="2500000" table:style-name="ce18">
            <text:p>2.500.000,00</text:p>
          </table:table-cell>
          <table:table-cell office:value-type="float" office:value="2500000" table:style-name="ce18">
            <text:p>2.500.000,00</text:p>
          </table:table-cell>
          <table:table-cell office:value-type="string" table:style-name="ce9">
            <text:p>REGIONALE, STATALE</text:p>
          </table:table-cell>
          <table:table-cell office:value-type="date" office:date-value="2024-01-15T00:00:00" table:style-name="ce21">
            <text:p>15/01/2024</text:p>
          </table:table-cell>
          <table:table-cell office:value-type="string" table:style-name="ce18">
            <text:p>FINANZIAMENTO ASSEGNATO</text:p>
          </table:table-cell>
          <table:table-cell office:value-type="string" table:style-name="ce12">
            <text:p>PROGETTAZIONE</text:p>
          </table:table-cell>
          <table:table-cell table:style-name="ce19"/>
          <table:table-cell table:number-columns-repeated="16370" table:style-name="ce23"/>
        </table:table-row>
        <table:table-row table:style-name="ro55">
          <table:table-cell office:value-type="float" office:value="77" table:style-name="ce14">
            <text:p>77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E75F24000080007</text:p>
          </table:table-cell>
          <table:table-cell office:value-type="string" table:style-name="ce9">
            <text:p>CASA DELLA COMUNITÀ DI CASTEL MAGGIORE BOLOGNA*CASTEL MAGGIORE*NUOVA COSTRUZIONE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CASA DELLA COMUNITÀ DI CASTEL MAGGIORE BOLOGNA*CASTEL MAGGIORE*NUOVA COSTRUZIONE</text:p>
          </table:table-cell>
          <table:table-cell office:value-type="string" table:style-name="ce9">
            <text:p>ATTIVO</text:p>
          </table:table-cell>
          <table:table-cell office:value-type="float" office:value="6000000" table:style-name="ce18">
            <text:p>6.000.000,00</text:p>
          </table:table-cell>
          <table:table-cell office:value-type="float" office:value="6000000" table:style-name="ce18">
            <text:p>6.000.000,00</text:p>
          </table:table-cell>
          <table:table-cell office:value-type="string" table:style-name="ce9">
            <text:p>COMUNALE, REGIONALE, STATALE</text:p>
          </table:table-cell>
          <table:table-cell office:value-type="date" office:date-value="2024-01-15T00:00:00" table:style-name="ce21">
            <text:p>15/01/2024</text:p>
          </table:table-cell>
          <table:table-cell office:value-type="string" table:style-name="ce18">
            <text:p>FINANZIAMENTO ASSEGNATO</text:p>
          </table:table-cell>
          <table:table-cell office:value-type="string" table:style-name="ce12">
            <text:p>PROGETTAZIONE</text:p>
          </table:table-cell>
          <table:table-cell table:style-name="ce19"/>
          <table:table-cell table:number-columns-repeated="16370" table:style-name="ce23"/>
        </table:table-row>
        <table:table-row table:style-name="ro40">
          <table:table-cell office:value-type="float" office:value="78" table:style-name="ce14">
            <text:p>78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E21B24000580001</text:p>
          </table:table-cell>
          <table:table-cell office:value-type="string" table:style-name="ce38">
            <text:p>OSPEDALE DI BENTIVOGLIO*VIA MARCONI 35*INTERVENTI DI RIPRISTINO DEI LOCALI DIALISI, LABORATORIO ANALISI E LOCALI LIMITROFI DELL'OSPEDALE DI BENTIVOGLIO DANNEGGIATI A SEGUITO DELL'ALLAGAMENTO (EVENTO ALLUVIONALE 19-20/10/2024)</text:p>
          </table:table-cell>
          <table:table-cell office:value-type="string" table:style-name="ce9">
            <text:p>LAVORI PUBBLICI</text:p>
          </table:table-cell>
          <table:table-cell office:value-type="string" table:style-name="ce24">
            <text:p>INTERVENTI DI RIPRISTINO DEI LOCALI DIALISI, LABORATORIO ANALISI E LOCALI LIMITROFI DELL'OSPEDALE DI BENTIVOGLIO DANNEGGIATI A SEGUITO DELL'ALLAGAMENTO (EVENTO ALLUVIONALE 19-20/10/2024)</text:p>
          </table:table-cell>
          <table:table-cell office:value-type="string" table:style-name="ce9">
            <text:p>ATTIVO</text:p>
          </table:table-cell>
          <table:table-cell office:value-type="float" office:value="222000" table:style-name="ce10">
            <text:p>222.000,00</text:p>
          </table:table-cell>
          <table:table-cell office:value-type="float" office:value="222000" table:style-name="ce10">
            <text:p>222.000,00</text:p>
          </table:table-cell>
          <table:table-cell office:value-type="string" table:style-name="ce9">
            <text:p>STATALE</text:p>
          </table:table-cell>
          <table:table-cell office:value-type="date" office:date-value="2025-06-09T00:00:00" table:style-name="ce11">
            <text:p>09/06/2025</text:p>
          </table:table-cell>
          <table:table-cell office:value-type="string" table:style-name="ce18">
            <text:p>FINANZIAMENTO ASSEGNATO</text:p>
          </table:table-cell>
          <table:table-cell office:value-type="string" table:style-name="ce12">
            <text:p>COLLAUDO</text:p>
          </table:table-cell>
          <table:table-cell table:number-columns-repeated="10" table:style-name="ce25"/>
          <table:table-cell table:style-name="ce2"/>
          <table:table-cell table:style-name="ce26"/>
          <table:table-cell table:number-columns-repeated="7" table:style-name="ce25"/>
          <table:table-cell table:number-columns-repeated="16352" table:style-name="ce1"/>
        </table:table-row>
        <table:table-row table:style-name="ro54">
          <table:table-cell office:value-type="float" office:value="79" table:style-name="ce14">
            <text:p>79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E91B24000700001</text:p>
          </table:table-cell>
          <table:table-cell office:value-type="string" table:style-name="ce38">
            <text:p>CASA DELLA COMUNITÀ DI CASTENASO*VIA MARCONI 16*INTERVENTI DI RIPRISTINO DEI LOCALI DELLA CASA DELLA COMUNITÀ DI CASTENASO DANNEGGIATI DA ALLAGAMENTO (EVENTO ALLUVIONALE DEL 19-20/10/2024)</text:p>
          </table:table-cell>
          <table:table-cell office:value-type="string" table:style-name="ce9">
            <text:p>LAVORI PUBBLICI</text:p>
          </table:table-cell>
          <table:table-cell office:value-type="string" table:style-name="ce24">
            <text:p>INTERVENTI DI RIPRISTINO DEI LOCALI DELLA CASA DELLA COMUNITÀ DI CASTENASO DANNEGGIATI DA ALLAGAMENTO (EVENTO ALLUVIONALE DEL 19-20/10/2024)</text:p>
          </table:table-cell>
          <table:table-cell office:value-type="string" table:style-name="ce9">
            <text:p>ATTIVO</text:p>
          </table:table-cell>
          <table:table-cell office:value-type="float" office:value="89000" table:style-name="ce10">
            <text:p>89.000,00</text:p>
          </table:table-cell>
          <table:table-cell office:value-type="float" office:value="89000" table:style-name="ce10">
            <text:p>89.000,00</text:p>
          </table:table-cell>
          <table:table-cell office:value-type="string" table:style-name="ce9">
            <text:p>STATALE</text:p>
          </table:table-cell>
          <table:table-cell office:value-type="date" office:date-value="2025-06-09T00:00:00" table:style-name="ce11">
            <text:p>09/06/2025</text:p>
          </table:table-cell>
          <table:table-cell office:value-type="string" table:style-name="ce18">
            <text:p>FINANZIAMENTO ASSEGNATO</text:p>
          </table:table-cell>
          <table:table-cell office:value-type="string" table:style-name="ce12">
            <text:p>COLLAUDO</text:p>
          </table:table-cell>
          <table:table-cell table:number-columns-repeated="9" table:style-name="ce25"/>
          <table:table-cell table:number-columns-repeated="3" table:style-name="ce2"/>
          <table:table-cell table:number-columns-repeated="11" table:style-name="ce25"/>
          <table:table-cell table:number-columns-repeated="2" table:style-name="ce26"/>
          <table:table-cell table:number-columns-repeated="7" table:style-name="ce25"/>
          <table:table-cell table:number-columns-repeated="16339" table:style-name="ce1"/>
        </table:table-row>
        <table:table-row table:style-name="ro55">
          <table:table-cell office:value-type="float" office:value="80" table:style-name="ce14">
            <text:p>80</text:p>
          </table:table-cell>
          <table:table-cell office:value-type="float" office:value="2025" table:style-name="ce9">
            <text:p>2025</text:p>
          </table:table-cell>
          <table:table-cell office:value-type="string" table:style-name="ce9">
            <text:p>E28I25003590005</text:p>
          </table:table-cell>
          <table:table-cell office:value-type="string" table:style-name="ce9">
            <text:p>OSPEDALE DI BENTIVOGLIO*VIA MARCONI 35*AMPLIAMENTO DELLA RADIOLOGIA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E DI BENTIVOGLIO*VIA MARCONI 35*AMPLIAMENTO DELLA RADIOLOGIA</text:p>
          </table:table-cell>
          <table:table-cell office:value-type="string" table:style-name="ce9">
            <text:p>ATTIVO</text:p>
          </table:table-cell>
          <table:table-cell office:value-type="float" office:value="5000000" table:style-name="ce18">
            <text:p>5.000.000,00</text:p>
          </table:table-cell>
          <table:table-cell office:value-type="float" office:value="5000000" table:style-name="ce18">
            <text:p>5.000.000,00</text:p>
          </table:table-cell>
          <table:table-cell office:value-type="string" table:style-name="ce9">
            <text:p>ALTRA PUBBLICA</text:p>
          </table:table-cell>
          <table:table-cell office:value-type="date" office:date-value="2025-12-03T00:00:00" table:style-name="ce21">
            <text:p>03/12/2025</text:p>
          </table:table-cell>
          <table:table-cell office:value-type="string" table:style-name="ce18">
            <text:p>FINANZIAMENTO ASSEGNATO</text:p>
          </table:table-cell>
          <table:table-cell office:value-type="string" table:style-name="ce9">
            <text:p>PROGETTAZIONE</text:p>
          </table:table-cell>
          <table:table-cell table:number-columns-repeated="1011" table:style-name="ce2"/>
          <table:table-cell table:number-columns-repeated="15360"/>
        </table:table-row>
        <table:table-row table:style-name="ro12">
          <table:table-cell office:value-type="float" office:value="81" table:style-name="ce14">
            <text:p>81</text:p>
          </table:table-cell>
          <table:table-cell office:value-type="float" office:value="2025" table:style-name="ce9">
            <text:p>2025</text:p>
          </table:table-cell>
          <table:table-cell office:value-type="string" table:style-name="ce9">
            <text:p>E32C25000170002</text:p>
          </table:table-cell>
          <table:table-cell office:value-type="string" table:style-name="ce9">
            <text:p>OSPEDALE MAGGIORE*LARGO NIGRISOLI 2*LAVORI DI IMPERMEABILIZZAZIONE DELLE FALDE INCLINATE E COIBENTAZIONE DEL SOTTOTETTO DELLA PARTE NORD-EST DELLEDIFICIO C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E MAGGIORE*LARGO NIGRISOLI 2*LAVORI DI IMPERMEABILIZZAZIONE DELLE FALDE INCLINATE E COIBENTAZIONE DEL SOTTOTETTO DELLA PARTE NORD-EST DELLEDIFICIO C</text:p>
          </table:table-cell>
          <table:table-cell office:value-type="string" table:style-name="ce9">
            <text:p>ATTIVO</text:p>
          </table:table-cell>
          <table:table-cell office:value-type="float" office:value="128840" table:style-name="ce18">
            <text:p>128.840,00</text:p>
          </table:table-cell>
          <table:table-cell office:value-type="float" office:value="128840" table:style-name="ce18">
            <text:p>128.840,00</text:p>
          </table:table-cell>
          <table:table-cell office:value-type="string" table:style-name="ce9">
            <text:p>REGIONALE</text:p>
          </table:table-cell>
          <table:table-cell office:value-type="date" office:date-value="2025-10-13T00:00:00" table:style-name="ce21">
            <text:p>13/10/2025</text:p>
          </table:table-cell>
          <table:table-cell office:value-type="string" table:style-name="ce18">
            <text:p>FINANZIAMENTO ASSEGNATO</text:p>
          </table:table-cell>
          <table:table-cell office:value-type="string" table:style-name="ce18">
            <text:p>COLLAUDO</text:p>
          </table:table-cell>
          <table:table-cell table:number-columns-repeated="54" table:style-name="ce27"/>
          <table:table-cell table:number-columns-repeated="957" table:style-name="ce2"/>
          <table:table-cell table:number-columns-repeated="15360"/>
        </table:table-row>
        <table:table-row table:style-name="ro20">
          <table:table-cell office:value-type="float" office:value="82" table:style-name="ce14">
            <text:p>82</text:p>
          </table:table-cell>
          <table:table-cell office:value-type="float" office:value="2025" table:style-name="ce9">
            <text:p>2025</text:p>
          </table:table-cell>
          <table:table-cell office:value-type="string" table:style-name="ce28">
            <text:p>E32C25000180002</text:p>
          </table:table-cell>
          <table:table-cell office:value-type="string" table:style-name="ce9">
            <text:p>OSPEDALE MAGGIORE*LARGO NIGRISOLI 2*RISTRUTTURAZIONE DEL REPARTO DI DIALISI ACUTI UBICATO PRESSO DEDIFICIO HAMB PIANO RIALZATO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E MAGGIORE*LARGO NIGRISOLI 2*RISTRUTTURAZIONE DEL REPARTO DI DIALISI ACUTI UBICATO PRESSO DEDIFICIO HAMB PIANO RIALZATO</text:p>
          </table:table-cell>
          <table:table-cell office:value-type="string" table:style-name="ce9">
            <text:p>ATTIVO</text:p>
          </table:table-cell>
          <table:table-cell office:value-type="float" office:value="602364" table:style-name="ce18">
            <text:p>602.364,00</text:p>
          </table:table-cell>
          <table:table-cell office:value-type="float" office:value="602364" table:style-name="ce18">
            <text:p>602.364,00</text:p>
          </table:table-cell>
          <table:table-cell office:value-type="string" table:style-name="ce9">
            <text:p>REGIONALE</text:p>
          </table:table-cell>
          <table:table-cell office:value-type="date" office:date-value="2025-10-13T00:00:00" table:style-name="ce21">
            <text:p>13/10/2025</text:p>
          </table:table-cell>
          <table:table-cell office:value-type="string" table:style-name="ce18">
            <text:p>FINANZIAMENTO ASSEGNATO</text:p>
          </table:table-cell>
          <table:table-cell office:value-type="string" table:style-name="ce12">
            <text:p>COLLAUDATO</text:p>
          </table:table-cell>
          <table:table-cell table:number-columns-repeated="32" table:style-name="ce29"/>
          <table:table-cell table:style-name="ce30"/>
          <table:table-cell table:style-name="ce29"/>
          <table:table-cell table:style-name="ce30"/>
          <table:table-cell table:number-columns-repeated="11" table:style-name="ce29"/>
          <table:table-cell table:number-columns-repeated="2" table:style-name="ce31"/>
          <table:table-cell table:number-columns-repeated="6" table:style-name="ce29"/>
          <table:table-cell table:number-columns-repeated="957" table:style-name="ce2"/>
          <table:table-cell table:number-columns-repeated="15360"/>
        </table:table-row>
        <table:table-row table:style-name="ro18">
          <table:table-cell office:value-type="float" office:value="83" table:style-name="ce14">
            <text:p>83</text:p>
          </table:table-cell>
          <table:table-cell office:value-type="float" office:value="2025" table:style-name="ce9">
            <text:p>2025</text:p>
          </table:table-cell>
          <table:table-cell office:value-type="string" table:style-name="ce32">
            <text:p>E35F25000440005</text:p>
          </table:table-cell>
          <table:table-cell office:value-type="string" table:style-name="ce9">
            <text:p>OSPEDALE MAGGIORE DI BOLOGNA*LARGO NIGRISOLI 2*POLO LABORATORI E MORGUE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E MAGGIORE DI BOLOGNA*LARGO NIGRISOLI 2*POLO LABORATORI E MORGUE</text:p>
          </table:table-cell>
          <table:table-cell office:value-type="string" table:style-name="ce9">
            <text:p>ATTIVO</text:p>
          </table:table-cell>
          <table:table-cell office:value-type="float" office:value="57540000" table:style-name="ce18">
            <text:p>57.540.000,00</text:p>
          </table:table-cell>
          <table:table-cell office:value-type="float" office:value="57540000" table:style-name="ce18">
            <text:p>57.540.000,00</text:p>
          </table:table-cell>
          <table:table-cell office:value-type="string" table:style-name="ce9">
            <text:p>ALTRA PUBBLICA</text:p>
          </table:table-cell>
          <table:table-cell office:value-type="date" office:date-value="2025-07-16T00:00:00" table:style-name="ce21">
            <text:p>16/07/2025</text:p>
          </table:table-cell>
          <table:table-cell office:value-type="string" table:style-name="ce9">
            <text:p>RICHIESTA FINANZIAMENTO IN CORSO</text:p>
          </table:table-cell>
          <table:table-cell office:value-type="string" table:style-name="ce9">
            <text:p>PROGETTAZIONE</text:p>
          </table:table-cell>
          <table:table-cell table:number-columns-repeated="1011" table:style-name="ce2"/>
          <table:table-cell table:number-columns-repeated="15360"/>
        </table:table-row>
        <table:table-row table:style-name="ro56">
          <table:table-cell office:value-type="float" office:value="84" table:style-name="ce14">
            <text:p>84</text:p>
          </table:table-cell>
          <table:table-cell office:value-type="float" office:value="2025" table:style-name="ce9">
            <text:p>2025</text:p>
          </table:table-cell>
          <table:table-cell office:value-type="string" table:style-name="ce32">
            <text:p>E38I25005470005</text:p>
          </table:table-cell>
          <table:table-cell office:value-type="string" table:style-name="ce9">
            <text:p>OSPEDALE MAGGIORE*LARGO NIGRISOLI 2*REALIZZAZIONE DEL REPARTO DI PSICHIATRIA E PSICOTERAPIA DELL'ETA' EVOLUTIVA PER PAZIENTI MINORI</text:p>
          </table:table-cell>
          <table:table-cell office:value-type="string" table:style-name="ce9">
            <text:p>LAVORI PUBBLICI</text:p>
          </table:table-cell>
          <table:table-cell office:value-type="string" table:style-name="ce9">
            <text:p>OSPEDALE MAGGIORE*LARGO NIGRISOLI 2*REALIZZAZIONE DEL REPARTO DI PSICHIATRIA E PSICOTERAPIA DELL'ETA' EVOLUTIVA PER PAZIENTI MINORI</text:p>
          </table:table-cell>
          <table:table-cell office:value-type="string" table:style-name="ce9">
            <text:p>ATTIVO</text:p>
          </table:table-cell>
          <table:table-cell office:value-type="float" office:value="5400000" table:style-name="ce18">
            <text:p>5.400.000,00</text:p>
          </table:table-cell>
          <table:table-cell office:value-type="float" office:value="5400000" table:style-name="ce18">
            <text:p>5.400.000,00</text:p>
          </table:table-cell>
          <table:table-cell office:value-type="string" table:style-name="ce9">
            <text:p>ALTRA PUBBLICA</text:p>
          </table:table-cell>
          <table:table-cell office:value-type="date" office:date-value="2025-12-03T00:00:00" table:style-name="ce21">
            <text:p>03/12/2025</text:p>
          </table:table-cell>
          <table:table-cell office:value-type="string" table:style-name="ce9">
            <text:p>FINANZIAMENTO ASSEGNATO</text:p>
          </table:table-cell>
          <table:table-cell office:value-type="string" table:style-name="ce9">
            <text:p>PROGETTAZIONE</text:p>
          </table:table-cell>
          <table:table-cell table:number-columns-repeated="1011" table:style-name="ce2"/>
          <table:table-cell table:number-columns-repeated="15360"/>
        </table:table-row>
        <table:table-row table:number-rows-repeated="3" table:style-name="ro57">
          <table:table-cell table:number-columns-repeated="16384"/>
        </table:table-row>
        <table:table-row table:style-name="ro57">
          <table:table-cell table:style-name="ce12"/>
          <table:table-cell table:style-name="ce2"/>
          <table:table-cell table:number-columns-repeated="4" table:style-name="ce12"/>
          <table:table-cell table:style-name="ce2"/>
          <table:table-cell table:style-name="ce12"/>
          <table:table-cell table:style-name="ce33"/>
          <table:table-cell table:number-columns-repeated="1002" table:style-name="ce2"/>
          <table:table-cell table:number-columns-repeated="15373" table:style-name="ce1"/>
        </table:table-row>
        <table:table-row table:style-name="ro57">
          <table:table-cell table:style-name="ce12"/>
          <table:table-cell table:style-name="ce22"/>
          <table:table-cell table:number-columns-repeated="4" table:style-name="ce12"/>
          <table:table-cell table:style-name="ce2"/>
          <table:table-cell table:style-name="ce12"/>
          <table:table-cell table:style-name="ce33"/>
          <table:table-cell table:style-name="ce34"/>
          <table:table-cell table:style-name="ce33"/>
          <table:table-cell table:style-name="ce9"/>
          <table:table-cell table:number-columns-repeated="1012" table:style-name="ce2"/>
          <table:table-cell table:number-columns-repeated="15360"/>
        </table:table-row>
        <table:table-row table:number-rows-repeated="1048485" table:style-name="ro57">
          <table:table-cell table:number-columns-repeated="16384"/>
        </table:table-row>
      </table:table>
      <table:table table:name="Foglio2" table:style-name="ta1">
        <table:table-column table:style-name="co14" table:number-columns-repeated="7" table:default-cell-style-name="ce2"/>
        <table:table-column table:style-name="co17" table:default-cell-style-name="ce2"/>
        <table:table-column table:style-name="co14" table:number-columns-repeated="3" table:default-cell-style-name="ce2"/>
        <table:table-column table:style-name="co18" table:default-cell-style-name="ce2"/>
        <table:table-column table:style-name="co14" table:number-columns-repeated="1012" table:default-cell-style-name="ce2"/>
        <table:table-column table:style-name="co14" table:number-columns-repeated="15360" table:default-cell-style-name="ce1"/>
        <table:table-row table:style-name="ro57">
          <table:table-cell table:number-columns-repeated="16384"/>
        </table:table-row>
        <table:table-row table:style-name="ro58">
          <table:table-cell table:number-columns-repeated="7"/>
          <table:table-cell office:value-type="string" table:style-name="ce15">
            <text:p>·<text:span text:style-name="T2">        <text:s/></text:span><text:span text:style-name="T1">Progettazione</text:span></text:p>
          </table:table-cell>
          <table:table-cell table:number-columns-repeated="3" table:style-name="ce2"/>
          <table:table-cell office:value-type="string" table:style-name="ce2">
            <text:p>FINANZIAMENTO ASSEGNATO</text:p>
          </table:table-cell>
          <table:table-cell table:number-columns-repeated="16372"/>
        </table:table-row>
        <table:table-row table:style-name="ro59">
          <table:table-cell table:number-columns-repeated="7"/>
          <table:table-cell office:value-type="string" table:style-name="ce15">
            <text:p>·<text:span text:style-name="T2">        <text:s/></text:span><text:span text:style-name="T1">Affidamento gara/lavori</text:span></text:p>
          </table:table-cell>
          <table:table-cell table:number-columns-repeated="3" table:style-name="ce2"/>
          <table:table-cell office:value-type="string" table:style-name="ce35">
            <text:p>FINANZIAMENTO PARZIALMENTE EROGATO</text:p>
          </table:table-cell>
          <table:table-cell table:number-columns-repeated="16372"/>
        </table:table-row>
        <table:table-row table:style-name="ro58">
          <table:table-cell table:number-columns-repeated="7"/>
          <table:table-cell office:value-type="string" table:style-name="ce15">
            <text:p>·<text:span text:style-name="T2">        <text:s/></text:span><text:span text:style-name="T1">Esecuzione lavori</text:span></text:p>
          </table:table-cell>
          <table:table-cell table:number-columns-repeated="3" table:style-name="ce2"/>
          <table:table-cell office:value-type="string" table:style-name="ce2">
            <text:p>FINANZIAMENTO RENDICONTATO</text:p>
          </table:table-cell>
          <table:table-cell table:number-columns-repeated="16372"/>
        </table:table-row>
        <table:table-row table:style-name="ro58">
          <table:table-cell table:number-columns-repeated="7"/>
          <table:table-cell office:value-type="string" table:style-name="ce15">
            <text:p>·<text:span text:style-name="T2">        <text:s/></text:span><text:span text:style-name="T1">Collaudo</text:span></text:p>
          </table:table-cell>
          <table:table-cell table:number-columns-repeated="1016" table:style-name="ce2"/>
          <table:table-cell table:number-columns-repeated="15360"/>
        </table:table-row>
        <table:table-row table:style-name="ro60">
          <table:table-cell table:number-columns-repeated="7"/>
          <table:table-cell table:number-columns-repeated="4" table:style-name="ce2"/>
          <table:table-cell table:style-name="ce2">
            <office:annotation draw:style-name="a0" svg:x="9.22916666666667in" svg:y="0.875in" svg:width="2.97916666666667in" svg:height="1.41666666666667in">
              <dc:creator>caterina.cicognani</dc:creator>
              <text:p><text:span text:style-name="T3">caterina.cicognani:</text:span><text:span text:style-name="T3"/></text:p>
              <text:p><text:span text:style-name="T4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number-columns-repeated="16372"/>
        </table:table-row>
        <table:table-row table:number-rows-repeated="1048570" table:style-name="ro57">
          <table:table-cell table:number-columns-repeated="16384"/>
        </table:table-row>
      </table:table>
      <table:database-ranges>
        <table:database-range table:target-range-address="Foglio1.B2:Foglio1.M86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  <style:font-face style:name="Symbol" svg:font-family="Symbo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2_0_37__32_-_32_Colore_32_1" style:display-name="40% - Colore 1" style:family="table-cell" style:data-style-name="N0">
      <style:table-cell-properties style:vertical-align="automatic" fo:background-color="#BCD6EE"/>
      <style:text-properties style:font-name="Arial" style:font-name-asian="Arial" style:font-name-complex="Arial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AECDEA" fo:border-left="none" fo:border-right="none" style:vertical-align="automatic" fo:background-color="transparent"/>
      <style:text-properties fo:color="#44546A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Daniela Sangiovanni</meta:initial-creator>
    <dc:creator>Capizzi Sara</dc:creator>
    <meta:creation-date>2021-01-15T10:56:58Z</meta:creation-date>
    <dc:date>2026-02-12T14:42:43Z</dc:date>
    <meta:editing-cycles>50</meta:editing-cycles>
    <meta:editing-duration>PT24209S</meta:editing-duration>
  </office:meta>
</office:document-meta>
</file>